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ltera a jurisdição das Varas do Trabalho de Inhumas e Goiás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Daniel Viana Júnior, Geraldo Rodrigues do Nascimento, Eugênio José Cesário Rosa, Iara Teixeira Rios e Welington Luis Peixoto e da Excelentíssima Procuradora Regional do Trabalho Cláudia Telho Corrêa Abreu, consignada a ausência dos Excelentíssimos Desembargadores Kathia Maria Bomtempo de Albuquerque e Aldon do Vale Alves Taglialegna, em razão de férias, tendo em vista o que consta do Processo Administrativo SisDoc nº 7.933/2017 (MA-75/2017), e CONSIDERANDO a faculdade conferida pelo art. 28 da Lei nº 10.770, de 21 de novembro de 2003, RESOLVEU, por unanimidade: Art. 1º Fica alterada a jurisdição da 18ª Região da Justiça do Trabalho, com a transferência do município de Itaberaí da jurisdição da Vara do Trabalho de Inhumas para a jurisdição da Vara do Trabalho de Goiás. Art. 2º Esta Resolução Administrativa entra em vigor na data de sua publicação. Publique-se. Sala de Sessões, 15 de agosto de 2017. ASSINADO ELETRONICAMENTE - SisDoc Pedro Horácio Borges de Assis Secretário-Geral da Presidência Goiânia, 16 de agosto de 2017. [assinado eletronicamente] PEDRO HORÁCIO BORGES DE ASSIS SEC GERAL PRES CJ4 Documento juntado por DANIEL SIQUEIRA SOARES e protocolado em 16/08/2017 15:32:40h. Protocolo nº 7933/2017. RESOLUÇÃO ADMINISTRATIVA Nº 82/2017 Fonte: Diário Eletrônico da Justiça do Trabalho: Caderno Administrativo [do] Tribunal Regional do Trabalho da 18ª Região, Brasília,DF, n. 2294, 17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21:48.323000000</dc:date>
    <meta:editing-duration>PT39M8S</meta:editing-duration>
    <meta:editing-cycles>7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8" meta:character-count="1945" meta:non-whitespace-character-count="1657"/>
  </office:meta>
</office:document-meta>
</file>