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7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presente também o advogado Bruno Freire, consignada a ausência dos Excelentíssimos Desembargadores Kathia Maria Bomtempo de Albuquerque e Aldon do Vale Alves Taglialegna, em gozo de férias, tendo em vista o que consta do Processo IUJ-0010372-89.2017.5.18.0000, RESOLVEU, por unanimidade, admitir o incidente de uniformização de jurisprudência e, no mérito, aprovar a Súmula nº 67, para compor a Jurisprudência do Tribunal Regional do Trabalho da 18ª Região, com a seguinte redação: SÚMULA Nº 67. "SUBCONCESSÃO DE SERVIÇOS PÚBLICOS. ART. 26 DA LEI N. 8.987/1995. TERCEIRIZAÇÃO. SÚMULA 331 DO TST. INAPLICABILIDADE. Evidenciado que houve a regular instituição do contrato de subconcessão de serviços públicos, na forma prevista no art. 26 da Lei n. 8.987/1995, não há que se falar em responsabilidade solidária da concessionária, porquanto não se trata de terceirização de atividade-fim, mas sim de típico contrato administrativo por meio do qual a subconcessionária assume os riscos do serviço público subdelegado." Publique-se. Sala de Sessões, 15 de agosto de 2017. ASSINADO ELETRONICAMENTE - SisDoc Pedro Horácio Borges de Assis Secretário-Geral da Presidência Goiânia, 17 de agosto de 2017. [assinado eletronicamente] PEDRO HORÁCIO BORGES DE ASSIS SEC GERAL PRES CJ4 Documento juntado por DANIEL SIQUEIRA SOARES e protocolado em 17/08/2017 09:07:12h. Protocolo nº 17198/2017. RESOLUÇÃO ADMINISTRATIVA Nº 92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1:01.169000000</dc:date>
    <meta:editing-duration>PT45M50S</meta:editing-duration>
    <meta:editing-cycles>8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8" meta:character-count="2346" meta:non-whitespace-character-count="2008"/>
  </office:meta>
</office:document-meta>
</file>