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prova a Súmula nº 63, para compor a Jurisprudência do Tribunal Regional do Trabalho da 18ª Região.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Elvecio Moura dos Santos, Gentil Pio de Oliveira, Mário Sérgio Bottazzo, Daniel Viana Júnior, Geraldo Rodrigues do Nascimento, Eugênio José Cesário Rosa, Iara Teixeira Rios e Welington Luis Peixoto e da Excelentíssima Procuradora Regional do Trabalho Cláudia Telho Corrêa Abreu, consignada a ausência dos Excelentíssimos Desembargadores Kathia Maria Bomtempo de Albuquerque e Aldon do Vale Alves Taglialegna, em gozo de férias, tendo em vista o que consta do Processo IUJ-0010162-38.2017.5.18.0000, RESOLVEU, por unanimidade, ressalvado o entendimento do Excelentíssimo Desembargador Welington Luis Peixoto, admitir o incidente de uniformização de jurisprudência e, no mérito, aprovar a Súmula nº 63, para compor a Jurisprudência do Tribunal Regional do Trabalho da 18ª Região, com a seguinte redação: SÚMULA Nº 63. "ASSISTÊNCIA JUDICIÁRIA GRATUITA. ADVOGADO INDICADO PELO SINDICATO. HONORÁRIOS COBRADOS DO TRABALHADOR. RESTITUIÇÃO. PRETENSÃO DIRECIONADA AO SINDICATO. COMPETÊNCIA DA JUSTIÇA DO TRABALHO. DANOS MORAIS. INOCORRÊNCIA. I - Compete à Justiça do Trabalho apreciar a restituição de honorários cobrados por advogado indicado pelo sindicato que presta assistência judiciária gratuita quando tal pedido for formulado em face da referida entidade sindical. II - Não compete à Justiça do Trabalho apreciar a restituição de honorários cobrados por advogado indicado pelo sindicato que presta assistência judiciária gratuita quando tal pedido for formulado em face do causídico ou da sociedade de advogados. III - A retenção de honorários advocatícios do crédito trabalhista reconhecido em juízo por parte do patrono indicado pelo sindicato que presta assistência judiciária gratuita, embora ilícita, não enseja, por si só, indenização por danos morais." Publique-se. Sala de Sessões, 15 de agosto de 2017. ASSINADO ELETRONICAMENTE - SisDoc Pedro Horácio Borges de Assis Secretário-Geral da Presidência Goiânia, 17 de agosto de 2017. [assinado eletronicamente] PEDRO HORÁCIO BORGES DE ASSIS SEC GERAL PRES CJ4 Documento juntado por DANIEL SIQUEIRA SOARES e protocolado em 17/08/2017 09:02:27h. Protocolo nº 17201/2017. RESOLUÇÃO ADMINISTRATIVA Nº 90/2017 Fonte: Diário Eletrônico da Justiça do Trabalho: Caderno Administrativo [do] Tribunal Regional do Trabalho da 18ª Região, Brasília,DF, n. 2294, 17 undefined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1T10:50:41.703000000</dc:date>
    <meta:editing-duration>PT45M31S</meta:editing-duration>
    <meta:editing-cycles>87</meta:editing-cycles>
    <meta:generator>LibreOffice/6.1.0.3$Windows_X86_64 LibreOffice_project/efb621ed25068d70781dc026f7e9c5187a4decd1</meta:generator>
    <meta:document-statistic meta:table-count="0" meta:image-count="0" meta:object-count="0" meta:page-count="1" meta:paragraph-count="1" meta:word-count="397" meta:character-count="2811" meta:non-whitespace-character-count="2414"/>
  </office:meta>
</office:document-meta>
</file>