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E CONTROLE INTERNO O DIRETOR DA SECRETARIA DE CONTROLE INTERNO DO TRIBUNAL REGIONAL DO TRABALHO DA 18ª REGIÃO, no uso de suas atribuições regulamentares, Considerando a previsão disposta no Plano Anual de Auditorias aprovado pela Presidência do Tribunal para o exercício de 2017, constante do Processo Administrativo nº 19.473/2016; e Considerando a necessidade de atender ao disposto nos artigos 14 e 17, § 2º, da Resolução nº 171, de 1º de março de 2013, do Conselho Nacional de Justiça; R E S O L V E: Art. 1º Alterar a equipe designada para realizar Auditoria Operacional de Avaliação de Controles Internos e de Conformidade nos procedimentos relativos ao planejamento e à contratação de obras e serviços de engenharia, constituída pela Portaria TRT 18ª SCI nº 172/2017, que passa a ser representada apenas pelo servidor ÍTALO PIRES FERREIRA, que atuará como líder, lotado nesta Secretaria de Controle Interno. Publique-se no Diário Eletrônico da Justiça do Trabalho. Goiânia, 21 de agosto de 2017. MARCOS BALDUÍNO DE OLIVEIRA Diretor de Secretaria de Controle Interno Goiânia, 21 de agosto de 2017. [assinado eletronicamente] MARCOS BALDUÍNO DE OLIVEIRA DIR DE SECRET-CJ-3 Documento juntado por ÍTALO PIRES FERREIRA e protocolado em 21/08/2017 10:58:19h. Protocolo nº 1602/2017. PORTARIA TRT 18ª SCI Nº 2212/2017 Fonte: Diário Eletrônico da Justiça do Trabalho: Caderno Administrativo [do] Tribunal Regional do Trabalho da 18ª Região, Brasília,DF, n. 2296, 2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12:20.438000000</dc:date>
    <meta:editing-duration>PT4H8M54S</meta:editing-duration>
    <meta:editing-cycles>6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1" meta:character-count="1562" meta:non-whitespace-character-count="1321"/>
  </office:meta>
</office:document-meta>
</file>