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Delega à Assessora de Apoio Institucional todas as atribuições conferidas ao Secretário-Geral da Presidência pela Resolução Administrativa TRT 18ª nº 28, de 20 de março de 2014. O SECRETÁRIO-GERAL DA PRESIDÊNCIA DO TRIBUNAL REGIONAL DO TRABALHO DA 18ª REGIÃO, no uso de suas atribuições legais e regimentais, tendo em vista o que consta do Processo Administrativo nº 7058/2013, CONSIDERANDO que a Administração Pública Federal deve obedecer, dentre outros, ao princípio fundamental da delegação de competência, utilizada como instrumento de desconcentração administrativa com o objetivo de assegurar maior rapidez e objetividade às decisões, consoante disposto nos artigos 11 e 12 do Decreto-lei nº 200, de 25 de fevereiro de 1967; CONSIDERANDO o art. 12 Lei 9.784, de 29 de janeiro de 1999, que faculta a um órgão administrativo e seu titular delegar parte da sua competência a outros órgãos ou titulares, ainda que estes não lhe sejam hierarquicamente subordinados, quando for conveniente, em razão de circunstâncias de índole técnica, social, econômica, jurídica ou territorial; CONSIDERANDO a conveniência administrativa de se ter a Comissão de Organização da Sessão Solene de Posse e da Recepção de Cumprimentos de Dirigentes do Tribunal sob a presidência do titular da Assessoria de Apoio Institucional desta Corte, haja vista que as atribuições daquela Comissão gravitam em torno dos misteres do Núcleo de Relações Institucionais e Cerimonial, que, ex vi do parágrafo único do art. 11 do Regulamento Geral, integra aquela Assessoria; RESOLVE: Art. 1º Delegar à Assessora de Apoio Institucional desta Corte todas as atribuições que foram conferidas ao Secretário-Geral da Presidência pela Resolução Administrativa TRT 18ª nº 28, de 20 de março de 2014. Art. 2º A delegação de competência constante desta Portaria vigerá até o término do mandato do atual Presidente do Tribunal Regional do Trabalho da 18ª Região, conforme disposto no art. 9º do seu Regimento Interno, podendo ser revogada, a qualquer tempo, pela autoridade delegante. Art. 3º Esta Portaria entra em vigor na data de sua publicação. Publique-se no Diário Eletrônico da Justiça do Trabalho. Goiânia, data da assinatura eletrônica. (Assinado Eletronicamente) PEDRO HORÁCIO BORGES DE ASSIS Secretário-Geral da Presidência Goiânia, 31 de agosto de 2017. [assinado eletronicamente] PEDRO HORÁCIO BORGES DE ASSIS SEC GERAL PRES CJ4 Documento juntado por ADOLFO MEDEIROS e protocolado em 31/08/2017 14:47:01h. Protocolo nº 7058/2013. PORTARIA TRT 18ª SGP Nº 2348/2017 Fonte: Diário Eletrônico da Justiça do Trabalho: Caderno Administrativo [do] Tribunal Regional do Trabalho da 18ª Região, Brasília,DF, n. 2305, 01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27:24.625000000</dc:date>
    <meta:editing-duration>PT4H22M40S</meta:editing-duration>
    <meta:editing-cycles>7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20" meta:character-count="2797" meta:non-whitespace-character-count="2377"/>
  </office:meta>
</office:document-meta>
</file>