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IRETOR-GERAL DO TRIBUNAL REGIONAL DO TRABALHO DA 18ª REGIÃO, no uso de suas atribuições legais e regimentais R E S O L V E: Art. 1º Instituir Comissão Especial para análise dos protótipos oferecidos nos termos de edital de licitação e para recebimento de material, exceto bens de informática, cujo valor exceda ao estabelecido para a modalidade licitatória de convite, composta pelos servidores JOSÉ EVERSON NOGUEIRA REIS, Chefe do Núcleo de Material e Logística, AFRÂNIO HONORATO PINHEIRO, Chefe da Seção de Registro e Controle de Patrimônio, e FERNANDO LÚCIO PRATA MENDONÇA, para atuarem como membros titulares, sob a presidência do primeiro, bem como pelos servidores PEDRO MOACIR RIBEIRO DE ALBUQUERQUE e ANDREA BARROS SANTOS, ambos do Núcleo de Material e Patrimônio, para atuarem como membros suplentes. Art. 2º Esta Portaria entrará em vigor a partir da data de sua publicação, revogadas as disposições em contrário, em especial a PORTARIA TRT 18ª DG nº 1212/2017. Publique-se no Diário Eletrônico da Justiça do Trabalho. RICARDO LUCENA Diretor-Geral /tmp/sisdoc/40BAC7D5131ED36B5B94EAD9E339ECC6.sisdoc-jb-c2_Comissão_Especial_para_análise_de_protótipo.doc/Comissão Especial para análise de protótipo.doc Goiânia, 1 de setembro de 2017. [assinado eletronicamente] RICARDO WERBSTER PEREIRA DE LUCENA DIRETOR-GERAL CJ-4 Documento juntado por RICARDA ALEXANDRA ANTONIA TEIXEIRA e protocolado em 01/09/2017 17:35:41h. Protocolo nº 17894/2017. PORTARIA TRT 18ª DG Nº 2362/2017 Fonte: Diário Eletrônico da Justiça do Trabalho: Caderno Administrativo [do] Tribunal Regional do Trabalho da 18ª Região, Brasília,DF, n. 2307, 05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5:29:30.481000000</dc:date>
    <meta:editing-duration>PT4H24M45S</meta:editing-duration>
    <meta:editing-cycles>7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2" meta:character-count="1714" meta:non-whitespace-character-count="1472"/>
  </office:meta>
</office:document-meta>
</file>