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ltera dispositivos da Resolução Administrativa nº 54-A/2013, que regulamenta o procedimento para promoções de Juízes do Trabalho Substituto, o acesso de Juiz Titular de Vara do Trabalho ao Tribunal, bem como a convocação para substituição e auxílio no Tribunal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Elvecio Moura dos Santos, Gentil Pio de Oliveira, Mário Sérgio Bottazzo, Geraldo Rodrigues do Nascimento, Iara Teixeira Rios e Welington Luis Peixoto, da Excelentíssima Procuradora-chefe da Procuradoria Regional do Trabalho da 18ª Região, Dr.ª Janilda Guimarães de Lima, e do Presidente da AMATRA XVIII, o Excelentíssimo Juiz Cléber Martins Sales, que se manifestou oralmente e foi inserido nos autos como interessado. Consignadas as ausências dos Excelentíssimos Desembargadores Kathia Maria Bomtempo de Albuquerque, Aldon do Vale Alves Taglialegna e Daniel Viana Júnior, em gozo de férias, e do Excelentíssimo Desembargador Eugênio José Cesário Rosa, justificadamente. Tendo em vista o que consta do Processo Administrativo SisDoc nº 18.149/2017 (MA-87/2017), e Considerando os termos da Resolução nº 155/2015 do CSJT, que em seu artigo 7º, VI, fixou critérios para definição de atraso reiterado na prolação de sentenças pelos magistrados do 1º grau de jurisdição; Considerando o significativo incremento da demanda processual do 1º grau de jurisdição ao longo dos últimos dez anos, superior a 82,04%, dificultando Documento juntado por PEDRO HORÁCIO BORGES DE ASSIS e protocolado em 05/09/2017 14:25:18h. Protocolo nº 18149/2017. RESOLUÇÃO ADMINISTRATIVA Nº 106/2017 Fonte: Diário Eletrônico da Justiça do Trabalho: Caderno Administrativo [do] Tribunal Regional do Trabalho da 18ª Região, Brasília,DF, n. 2307, 05 undefined 2017 sobremaneira a manutenção dos prazos médios de duração dos processos nas Varas do Trabalho dentro dos limites fixados por lei, RESOLVEU, por maioria, parcialmente vencido o Excelentíssimo Desembargador Mário Sérgio Bottazzo, Art.1º Ficam alterados os artigos 4º, 5º, III, 8º e 15, todos da Resolução Administrativa 54-A/2013, que passam a viger com a seguinte redação: "Art. 4º. A promoção e o acesso ao Tribunal por antiguidade não se darão quando o juiz, injustificadamente, retiver autos em seu poder além do prazo legal, nas seguintes hipóteses: I – 1 (um) processo com atraso superior a 60 (sessenta) dias para prolação de sentença, contado após exauridos os 30 (trinta) dias do art. 226, III, do CPC; II – 30 (trinta) ou mais processos com atraso superior a 30 (trinta) dias para prolação de sentença, contado após exauridos os 30 (trinta) dias do art. 226, III, do CPC. Parágrafo único. A Secretaria da Corregedoria Regional extrairá, para os fins previstos no caput, os relatórios de sentenças em atraso todo primeiro dia útil de cada mês, considerando a situação do magistrado no último dia do mês anterior.” ...................................................................................................................... “Art. 5º [...] III – não tiver autos retidos em seu poder, injustificadamente, além do prazo legal, nas hipóteses elencadas no artigo 15, § 1º, desta Resolução.” ....................................................................................................................... “Art. 8º A avaliação dos critérios abrangerá os últimos 24 meses de exercício anteriores à data de publicação do edital de abertura do procedimento, salvo em relação ao disposto nos artigos 5º, III, e 13 desta Resolução.” ...................................................................................................................... “Art. 15 [...] § 1º A Corregedoria Regional, por ocasião da coleta dos dados estatísticos a que se refere o artigo 16, certificará o cumprimento da condição prevista no inciso III do art. 5º, considerando em atraso o magistrado que figurar nos relatórios extraídos para esse fim com as seguintes pendências processuais, relativas ao primeiro grau de jurisdição: I - 1 (um) processo com atraso superior a 60 (sessenta) dias para prolação de sentença, contado após exauridos os 30 (trinta) dias do art. 226, III, do CPC; Documento juntado por PEDRO HORÁCIO BORGES DE ASSIS e protocolado em 05/09/2017 14:25:18h. Protocolo nº 18149/2017. Fonte: Diário Eletrônico da Justiça do Trabalho: Caderno Administrativo [do] Tribunal Regional do Trabalho da 18ª Região, Brasília,DF, n. 2307, 05 undefined 2017 II - 30 (trinta) ou mais processos com atraso superior a 30 (trinta) dias para prolação de sentença, contado após exauridos os 30 (trinta) dias do art. 226, III, do CPC. § 2º A <text:soft-page-break/>Secretaria da Corregedoria Regional extrairá os relatórios de sentenças em atraso todo primeiro dia útil de cada mês, considerando a situação do magistrado no último dia do mês anterior. § 3º É de inteira responsabilidade do juiz a verificação dos processos que constarem em atraso nos relatórios extraídos pela Corregedoria Regional em seu nome, podendo determinar à Secretaria da Vara do Trabalho as retificações devidas nos casos em que for identificada falha ou omissão no lançamento da decisão.” ..................................................................................................................... Art. 2º Esta Resolução entra em vigor na data de sua publicação. Publique-se. Sala de Sessões, 05 de setembro de 2017. ASSINADO ELETRONICAMENTE - SisDoc Pedro Horácio Borges de Assis Secretário-Geral da Presidência Goiânia, 5 de setembro de 2017. [assinado eletronicamente] PEDRO HORÁCIO BORGES DE ASSIS SEC GERAL PRES CJ4 Documento juntado por PEDRO HORÁCIO BORGES DE ASSIS e protocolado em 05/09/2017 14:25:18h. Protocolo nº 18149/2017. Fonte: Diário Eletrônico da Justiça do Trabalho: Caderno Administrativo [do] Tribunal Regional do Trabalho da 18ª Região, Brasília,DF, n. 2307, 05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0:57:18.523000000</dc:date>
    <meta:editing-duration>PT52M2S</meta:editing-duration>
    <meta:editing-cycles>99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873" meta:character-count="6139" meta:non-whitespace-character-count="5263"/>
  </office:meta>
</office:document-meta>
</file>