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Cria o Setor de Multimídia e transforma uma função comissionada de Assistente, código TRT 18ª FC-2, em uma função comissionada de Chefe de Setor (Setor de Multimídia), código TRT 18ª FC-3, todos no âmbito da Coordenadoria de Comunicação Social. O DESEMBARGADOR-PRESIDENTE DO TRIBUNAL REGIONAL DO TRABALHO DA 18ª REGIÃO, no uso de suas atribuições legais e regimentais, tendo em vista o que consta dos Processos Administrativos nºs 8532/2017 e 18480/2017, CONSIDERANDO a competência privativa dos Tribunais para organizar suas secretarias e serviços auxiliares e os dos juízos que lhes forem vinculados, nos termos do art. 96, inciso I, alínea "b", da Constituição Federal; CONSIDERANDO os princípios que norteiam a Administração Pública, dispostos no art. 37 da Constituição Federal, em especial o da eficiência; CONSIDERANDO que o administrador público deve prestigiar, na medida do possível, o instrumento de desconcentração administrativa, que assegura maior rapidez e objetividade às decisões, consoante disposto nos artigos 11 e 12 do Decreto-lei nº 200, de 25 de fevereiro de 1967, bem como nos artigos 11 e seguintes da Lei nº 9.784, de 29 de janeiro de 1999; CONSIDERANDO a conveniência administrativa em se restabelecer o Setor de Multimídia, integrante da Coordenadoria de Comunicação Social e extinto pela Portaria TRT 18ª GP/SGPe nº 1008, de 2 de maio de 2017; RESOLVE: Art. 1º Criar o Setor de Multimídia, subunidade administrativa integrante da Coordenadoria de Comunicação Social. Documento juntado por ADOLFO MEDEIROS e protocolado em 14/09/2017 15:44:25h. Protocolo nº 8532/2017. PORTARIA TRT 18ª GP/SGPE Nº 2540/2017 Fonte: Diário Eletrônico da Justiça do Trabalho: Caderno Administrativo [do] Tribunal Regional do Trabalho da 18ª Região, Brasília,DF, n. 2314, 15 undefined 2017 Art. 2º Transformar uma função comissionada de Assistente, código TRT 18ª FC-2, em uma função comissionada de Chefe de Setor (Setor de Multimídia), código TRT 18ª FC-3, ambas vinculadas à Coordenadoria de Comunicação Social. Art. 3º A transformação de função comissionada de que trata o art. 2º desta Portaria não gerará aumento de despesa, e resultará em um saldo residual de R$ 139,46 (cento e trinta e nove reais e quarenta e seis centavos), conforme demonstrativo a seguir: DEMONSTRATIVO DE DESPESAS TRANSFORMAÇÃO DE FUNÇÃO COMISSIONADA EXTINÇÃO CRIAÇÃO Funções/ Nível Nº de Funções Valor (R$) Total (R$) Funções/ Nível Nº de Funções Valor (R$) Total (R$) FC-2 1 1.185,05 1.185,05 FC-3 1 1.379,07 1.379,07 Total 1 1.185,05 1.185,05 Total 1 1.379,07 Saldo residual constante da Portaria TRT 18ª GP/DG/SGPe nº 2357/2017 333,48 Total 1.518,53 Saldo residual da transformação constante desta Portaria 139,46 Art. 4º Alterar o Anexo da Portaria TRT 18ª GP/DG/SGPe nº 1008, de 2 de maio de 2017, que fixa os quadros de lotação, de funções comissionadas e de cargos em comissão das unidades do Tribunal, no que pertine à Coordenadoria de Comunicação Social, conforme o Anexo desta Portaria. Art. 5º Esta Portaria entra em vigor na data de sua publicação. Publique-se no Diário Eletrônico da Justiça do Trabalho. Goiânia/GO, data da assinatura eletrônica. (Assinado Eletronicamente) BRENO MEDEIROS Desembargador-Presidente Documento juntado por ADOLFO MEDEIROS e protocolado em 14/09/2017 15:44:25h. Protocolo nº 8532/2017. Fonte: Diário Eletrônico da Justiça do Trabalho: Caderno Administrativo [do] Tribunal Regional do Trabalho da 18ª Região, Brasília,DF, n. 2314, 15 undefined 2017 ANEXO COORDENADORIA DE COMUNICAÇÃO SOCIAL Quantitativo Cargos em comissão/funções comissionadas 1 CJ-2 – Diretor de Coordenadoria 2 FC-4 – Chefe de Seção 2 FC-3 – Chefe de Setor 1 FC-2 – Assistente Total: 6 Lotação: 10 Total de funções comissionadas: 5 Total de cargos em comissão: 1 Goiânia, 14 de setembro de 2017. [assinado eletronicamente] BRENO MEDEIROS DES. FEDERAL DO TRABALHO Documento juntado por ADOLFO MEDEIROS e protocolado em 14/09/2017 15:44:25h. Protocolo nº 8532/2017. Fonte: Diário Eletrônico da Justiça do Trabalho: Caderno Administrativo [do] Tribunal Regional do Trabalho da 18ª Região, Brasília,DF, n. 2314, 1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0:17:42.684000000</dc:date>
    <meta:editing-duration>PT4H32M49S</meta:editing-duration>
    <meta:editing-cycles>8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34" meta:character-count="4228" meta:non-whitespace-character-count="3590"/>
  </office:meta>
</office:document-meta>
</file>