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u) PODER JUDICIÁRIO DA UNIÃO TRIBUNAL REGIONAL DO TRABALHO DA 18ª REGIÃO PORTARIA TRT 18ª GP/DG/SGPe nº /2017 O DESEMBARGADOR VICE-PRESIDENTE DO TRIBUNAL REGIONAL DO TRABALHO DA 18ª REGIÃO, NO EXERCÍCIO DA PRESIDÊNCIA, no uso de suas atribuições legais e regimentais, Considerando os Princípios Constitucionais da Legalidade, Impessoalidade, Moralidade, Publicidade e Eficiência dos atos administrativos; Considerando a eleição dos novos Dirigentes do Tribunal Regional do Trabalho da 18ª Região ocorrida em 8 de novembro de 2016; Considerando a competência privativa dos Tribunais para organizar suas secretarias e serviços auxiliares e os dos juízos que lhes forem vinculados, nos termos do art. 96, inciso I, alínea "b", da Constituição Federal; Considerando a Resolução nº 63/2010 do CONSELHO SUPERIOR DA JUSTIÇA DO TRABALHO - CSJT, que institui a padronização da estrutura organizacional e de pessoal dos órgãos da Justiça do Trabalho de primeiro e segundo graus; Considerando a Resolução nº 240/2016 do CONSELHO NACIONAL DE JUSTIÇA - CNJ, que dispõe sobre a Política Nacional de Gestão de Pessoas no âmbito do Poder Judiciário e estabelece, em seu art. 13, parágrafo único, que as “unidades de gestão de pessoas devem ser estruturadas em áreas especializadas de atuação, tais como: Desenvolvimento Organizacional e de Pessoas; Legislação de Pessoal; Formação e Capacitação; Pagamento; Saúde; Benefícios e Informações Funcionais”; Considerando a Resolução nº 175/2016 do CSJT, que dispõe sobre as atividades de segurança institucional no âmbito da Justiça do Trabalho; Considerando a Resolução nº 207/2015 do CNJ, que institui Política de Atenção Integral à Saúde de Magistrados e Servidores do Poder Judiciário; Considerando a Resolução nº 85/2009 do CNJ, que dispõe sobre a Comunicação Social no âmbito do Poder Judiciário; 1 Documento juntado por PEDRO HORÁCIO BORGES DE ASSIS e protocolado em 03/02/2017 09:00:30h. Protocolo nº 2047/2017. PORTARIA TRT 18ª GP/DG/SGPE Nº 216/2017 Fonte: Diário Eletrônico da Justiça do Trabalho: Caderno Administrativo [do] Tribunal Regional do Trabalho da 18ª Região, Brasília,DF, n. 2162, 03 fev. 2017 Considerando a Resolução nº 172/2016 do CSJT, que faculta aos Tribunais Regionais, em seu art. 5º, II, a indicação de servidores para a Assessoria Parlamentar no âmbito do Conselho Superior da Justiça do Trabalho; Considerando a Resolução nº 136/2014 do CSJT, que instituiu o Sistema Processo Judicial Eletrônico da Justiça do Trabalho – PJe-JT como sistema de processamento de informações e prática de atos processuais no âmbito desta Justiça Especializada; RESOLVE, ad referendum do Tribunal Pleno: Art. 1º A estrutura organizacional do Tribunal, com suas respectivas funções comissionadas e cargos em comissão, fica alterada na forma prevista nesta Portaria. Art. 2º Determinar as extinções, transferências e transformações adiante especificadas: I – Ficam extintos: a) o Núcleo de Segurança e seu respectivo quadro de lotação; b) o Núcleo de Suporte ao Usuário do Pje e seu respectivo quadro de lotação; c) o Núcleo de Atendimento ao Cidadão e seu respectivo quadro de lotação; d) a Seção de Prevenção a Incêndios e Emergências; e) a Seção de Segurança Operacional; f) o Setor de Sistemas Judiciários; g) o Setor de Desenvolvimento do Pje; h) o Setor de Sustentação do Pje; i) o Setor de Análise e Projetos de Sistemas; j) a Seção de Jurisprudência; k) a Seção de Registro e Preservação da Memória Institucional; l) o Setor de Apoio às Comissões de Concurso; m) a Seção de Cadastro; 2 Documento juntado por PEDRO HORÁCIO BORGES DE ASSIS e protocolado em 03/02/2017 09:00:30h. Protocolo nº 2047/2017. Fonte: Diário Eletrônico da Justiça do Trabalho: Caderno Administrativo [do] Tribunal Regional do Trabalho da 18ª Região, Brasília,DF, n. 2162, 03 fev. 2017 n) a Seção de Pagamento de Proventos e Pensões; o) a Seção de Zeladoria; p) a Seção de Escritório de Riscos; q) o quadro de lotação do Núcleo de Formação e Desenvolvimento; r) o Setor de <text:soft-page-break/>Gestão de Atendimento e Suporte Operacional. II – Ficam transformados: a) a Divisão de Comunicação Social e Cerimonial em Coordenadoria de Comunicação Social, e o respectivo cargo em comissão de Diretor de Divisão, código TRT 18ª CJ-1, em Coordenador, código TRT 18ª CJ-2; b) a Divisão de Segurança e Transporte em Núcleo de Segurança Institucional e Prevenção a Incêndios, alterando sua vinculação da Diretoria-Geral para a Presidência; c) o Núcleo de Relações Institucionais em Assessoria de Apoio Institucional; d) o Núcleo de Estatística e Pesquisa em Divisão de Estatística e Pesquisa, alterando sua vinculação da Secretaria da Corregedoria Regional para a Secretaria de Gestão Estratégica; e) a Secretaria do Tribunal Pleno em Núcleo de Apoio ao Tribunal Pleno; f) as Coordenadorias de Turmas em Divisões de Apoio às Turmas, e os respectivos cargos em comissão de Coordenador, código TRT 18ª CJ-2, em Diretor de Divisão, código TRT 18ª CJ-1; g) o Núcleo de Assessoria Jurídica da Administração em Assessoria Jurídica da Administração; h) a Coordenadoria de Licitações e Contratos em Secretaria de Licitações e Contratos, e o respectivo cargo em comissão de Coordenador, código TRT 18ª CJ-2, em Diretor de Secretaria, código TRT 18ª CJ-3; i) a Coordenadoria de Sistemas em Divisão de Sistemas, e o respectivo cargo em comissão de Coordenador, código TRT 18ª CJ-2, em Diretor de Divisão, código TRT 18ª CJ-1; j) a Coordenadoria de Material e Logística em Núcleo de Material e Logística; 3 Documento juntado por PEDRO HORÁCIO BORGES DE ASSIS e protocolado em 03/02/2017 09:00:30h. Protocolo nº 2047/2017. Fonte: Diário Eletrônico da Justiça do Trabalho: Caderno Administrativo [do] Tribunal Regional do Trabalho da 18ª Região, Brasília,DF, n. 2162, 03 fev. 2017 k) a Coordenadoria de Manutenção e Projetos em Secretaria de Manutenção e Projetos, e o respectivo cargo em comissão de Coordenador, código TRT 18ª CJ-2, em Diretor de Secretaria, código TRT 18ª CJ-3; l) o Núcleo de Engenharia em Divisão de Engenharia; m) a Seção de Gestão Documental em Núcleo de Gestão Documental, criando o respectivo quadro de lotação composto por onze servidores; n) a Seção de Assistência Fisioterapêutica em Setor de Assistência Fisioterapêutica; o) a Seção de Assistência Psicossocial em Setor de Assistência Psicossocial; p) o Núcleo de Compras em Seção de Compras, extinguindo seu quadro de lotação e alterando sua vinculação da Secretaria de Licitações e Contratos para o Núcleo de Planejamento e Aquisições; q) o Núcleo de Atendimento ao Usuário de TIC em Núcleo de Processos Operacionais de Apoio, alterando sua vinculação da Secretaria de Tecnologia da Informação e Comunicações para a Coordenadoria de Operações e Atendimento de TIC; s) a Gerência de Arquitetura da Informação e Banco de Dados em Seção de Banco de Dados; t) a Seção de Anotação de Dados Funcionais e Publicação em Setor de Dados Funcionais, alterando sua vinculação da Secretaria de Gestão de Pessoas para Divisão Administrativa da Secretaria de Gestão de Pessoas; u) a Seção de Lotação e Controle de Funções em Setor de Provimento, Lotação e Remoção, vinculado ao Núcleo de Informações Funcionais; v) a Seção de Seleção e Provimento em Núcleo de Desenvolvimento de Pessoas, vinculado à Secretaria de Gestão de Pessoas, criando o respectivo quadro de lotação composto por 10 servidores; w) a Seção de Tempo de Serviço, Férias e Frequência em Setor de Gestão de Frequências e Afastamentos, vinculado ao Núcleo de Informações Funcionais; x) a Seção de Pagamento de Servidores em Núcleo de Pagamento de Servidores, criando seu quadro de lotação composto por oito servidores; y) a Seção de Planejamento Orçamentário em Núcleo de Administração Orçamentária e Financeira, criando o respectivo quadro de lotação 4 Documento juntado por PEDRO HORÁCIO BORGES DE ASSIS e protocolado em 03/02/2017 09:00:30h. Protocolo nº 2047/2017. Fonte: Diário Eletrônico da Justiça do Trabalho: Caderno Administrativo [do] Tribunal Regional do Trabalho da 18ª Região, Brasília,DF, n. 2162, 03 fev. 2017 composto por cinco servidores; z) o Setor de Engenharia <text:soft-page-break/>Elétrica em Seção de Engenharia Elétrica; aa) o Núcleo de Formação e Desenvolvimento em Gerência de Formação e Desenvolvimento; ab) a Seção de Educação à Distância em Setor de Educação à Distância; ac) a Seção de Formação e Aperfeiçoamento de Magistrados em Setor de Formação e Aperfeiçoamento de Magistrados; ad) a Seção de Formação e Aperfeiçoamento de Servidores em Setor de Formação e Aperfeiçoamento de Servidores; ae) a Seção Escritório de Processos em Núcleo de Gerenciamento de Processos e Riscos, criando o respectivo quadro de lotação composto por quatro servidores; af) a Seção de Magistrados em Gerência de Magistrados; ag) a Divisão de Informações Funcionais em Núcleo de Informações Funcionais; ah) o Setor de Responsabilidade Socioambiental em Seção de Responsabilidade Socioambiental. III – Ficam transferidas: a) a vinculação da Secretaria do Juízo Auxiliar de Execução, da Presidência para a Vice-Presidência; b) a função comissionada de Chefe de Seção (Seção de Biblioteca), código TRT 18ª FC-4, da Escola Judicial para o Núcleo de Gestão Documental; c) duas funções comissionadas de Chefe de Seção (Seção de Suporte às Contratações e Seção de Licitações), código TRT 18ª FC-4, da Secretaria de Licitações e Contratos para o Núcleo de Planejamento e Aquisições; d) duas funções comissionadas de Chefe de Seção (Seção de Suporte às Contratações e Seção de Licitações), código TRT 18ª FC-4, da Secretaria de Licitações e Contratos para o Núcleo de Contratos; e) um cargo em comissão de Diretor de Divisão, código TRT 18ª CJ-1, da Divisão de Informações Funcionais para a Divisão Administrativa de Gestão de Pessoas; 5 Documento juntado por PEDRO HORÁCIO BORGES DE ASSIS e protocolado em 03/02/2017 09:00:30h. Protocolo nº 2047/2017. Fonte: Diário Eletrônico da Justiça do Trabalho: Caderno Administrativo [do] Tribunal Regional do Trabalho da 18ª Região, Brasília,DF, n. 2162, 03 fev. 2017 f) duas funções comissionadas de Chefe de Seção, código TRT 18ª FC-4, da Divisão de Informações Funcionais para a Divisão Administrativa de Gestão de Pessoas; g) duas funções comissionadas de Chefe de Setor, código TRT 18ª FC-3, da Secretaria de Gestão de Pessoas para a Divisão Administrativa de Gestão de Pessoas; h) uma função comissionada de Chefe de Seção (Seção de Atermação), código TRT 18ª FC-4, do Núcleo de Atendimento ao Cidadão para o Núcleo de Atendimento ao Cidadão e Cadastramento Processual; i) a função comissionada de Assistente de Coordenadoria, código TRT 18ª FC-4, da Secretaria de Licitações e Contratos para o Núcleo de Planejamento e Aquisições, alterando sua nomenclatura para Chefe de Seção (Seção de Compras), código TRT 18ª FC-4; j) a vinculação da Seção de Biblioteca, da Escola Judicial para o Núcleo de Gestão Documental; k) a vinculação das Seções de Gestão de Contratos e de Elaboração de Contratos, da Secretaria de Licitações e Contratos para o Núcleo de Contratos; l) a vinculação das Seções de Licitações e de Suporte às Aquisições, da Secretaria de Licitações e Contratos para o Núcleo de Planejamento e Aquisições; m) a vinculação da Coordenadoria de Pagamento, da Diretoria-Geral para a Secretaria de Gestão de Pessoas; n) a vinculação da Seção de Contas a Pagar, da Secretaria de Orçamento e Finanças para o Núcleo de Contabilidade; o) a vinculação da Seção de Execução Orçamentária, da Secretaria de Orçamento e Finanças para o Núcleo de Administração Orçamentária e Financeira; p) a vinculação da Seção de Pagamento de Bens e Serviços, da Secretaria de Orçamento e Finanças para o Núcleo de Contabilidade; q) a vinculação da Seção de Pagamento de Diárias, da Coordenadoria de Pagamento para o Núcleo de Contabilidade; r) a vinculação da Seção de Atermação, do Núcleo de Atendimento ao Cidadão para o Núcleo de Atendimento ao Cidadão e Cadastramento Processual; s) a vinculação da Seção de Administração Financeira, da Secretaria de Orçamento e Finanças para o Núcleo de Administração Orçamentária e 6 Documento juntado por PEDRO HORÁCIO BORGES DE ASSIS e protocolado em 03/02/2017 09:00:30h. Protocolo nº <text:soft-page-break/>2047/2017. Fonte: Diário Eletrônico da Justiça do Trabalho: Caderno Administrativo [do] Tribunal Regional do Trabalho da 18ª Região, Brasília,DF, n. 2162, 03 fev. 2017 Financeira, bem como sua nomenclatura para Seção de Administração Orçamentária e Financeira; t) a vinculação do Núcleo de Gestão de Transportes, da Divisão de Segurança e Transporte para a Diretoria-Geral; u) a vinculação do Setor de Benefícios, da Secretaria de Gestão de Pessoas para o Núcleo de Informações Funcionais; IV – Ficam criadas: a) o cargo em comissão de Secretário-Executivo da Diretoria-Geral - código TRT 18ª CJ-2; b) a função de Assistente de Divisão de Turma - código TRT 18ª FC-5. Art. 3º Alterar a nomenclatura das unidades abaixo relacionadas: I – de Coordenadoria de Infraestrutura e Comunicações para Coordenadoria de Operações e Atendimento de TIC; II – de Núcleo de Projetos e Processos de Negócio em Núcleo de Planejamento e Apoio às Contratações de TIC; III – de Núcleo de Gestão Processual para Núcleo de Atendimento ao Cidadão e Cadastramento Processual; IV – de Setor de Administração e Equipamentos para Setor de Manutenção de Microinformática; V – de Setor de Projetos e Processos para Setor de Planejamento de TIC; VI – de Setor de Sistemas Administrativos para Setor de Manutenção de Sistemas; VII – de Setor de Administração de Serviços de Infraestrutura de TIC para Setor de Central de Processamento; VIII – de Setor de Segurança de Redes para Setor de Backup de Dados; IX – de Seção de Aposentadoria e Pensão para Seção de Aposentadoria, vinculada ao Núcleo de Legislação de Pessoal; X– de Seção de Contabilidade Analítica para Seção de Contabilidade, alterando sua vinculação da Secretaria de Orçamento e Finanças para o Núcleo de 7 Documento juntado por PEDRO HORÁCIO BORGES DE ASSIS e protocolado em 03/02/2017 09:00:30h. Protocolo nº 2047/2017. Fonte: Diário Eletrônico da Justiça do Trabalho: Caderno Administrativo [do] Tribunal Regional do Trabalho da 18ª Região, Brasília,DF, n. 2162, 03 fev. 2017 Contabilidade; XI – de Setor de Apoio e Relacionamento para Setor de Apoio Administrativo de Controle de Materiais; XII – de Seção de Imprensa, Divulgação e Multimídia para Seção de Imprensa e Multimídia; XIII – de Seção de Engenharia para Seção de Engenharia Civil; XIV – de Setor de Contratos e Materiais para Setor de Contratos; Art. 4º Determinar a criação das unidades abaixo relacionadas : I – Seção de Criação e Comunicação Digital, vinculada à Coordenadoria de Comunicação Social; II – Setor de Multimídia, vinculado à Coordenadoria de Comunicação Social; III – Setor de Comunicação Interna, vinculado ao Núcleo de Comunicação Organizacional; IV – Setor de Eventos, vinculado à Coordenadoria de Comunicação Social; V – Núcleo de Comunicação Organizacional, vinculado à Coordenadoria de Comunicação Social, e o respectivo quadro de lotação composto por dois servidores; VI – Setor de Gerenciamento de Redes Sociais, vinculado à Coordenadoria de Comunicação Social; VII – Seção de Acompanhamento de 1º e 2º Graus, vinculada à Divisão de Estatística e Pesquisa; VIII – Núcleo de Contratos, vinculado à Secretaria de Licitações e Contratos, e o respectivo quadro de lotação composto por nove servidores; IX – Núcleo de Planejamento e Aquisições, vinculado à Secretaria de Licitações e Contratos, e o respectivo quadro de lotação composto por dezessete servidores; X – Setor de Apoio Administrativo e Segurança da Informação, vinculado à Secretaria de Tecnologia da Informação e Comunicações; XI – Setor de Banco de Dados do PJE, vinculado à Coordenadoria de Operações e Atendimento de TIC; 8 Documento juntado por PEDRO HORÁCIO BORGES DE ASSIS e protocolado em 03/02/2017 09:00:30h. Protocolo nº 2047/2017. Fonte: Diário Eletrônico da Justiça do Trabalho: Caderno Administrativo [do] Tribunal Regional do Trabalho da 18ª Região, Brasília,DF, n. 2162, 03 fev. 2017 XII – Setor de Operações de Servidores de Aplicação, vinculado à Coordenadoria de Operações e Atendimento de TIC; XIII – Setor de Suporte de Microinformática, vinculado à Coordenadoria de Operações e Atendimento de TIC; XIV – <text:soft-page-break/>Seção de Suporte Remoto, vinculada ao Núcleo de Processos Operacionais de Apoio; XV – Setor de Transição de Serviço, vinculado ao Núcleo de Processos Operacionais de Apoio; XVI – Setor de Suporte a Sistemas, vinculado à Coordenadoria de Operações e Atendimento de TIC; XVII – Setor de Suporte a Sistemas Legados, vinculado à Coordenadoria de Operações e Atendimento de TIC; XVIII – Setor de Arquitetura de Software, vinculado à Divisão de Sistemas; XIX – Setor de Apoio à Gestão de Contratos, vinculado à Coordenadoria de Operações e Atendimento de TIC; XX– Divisão Administrativa de Gestão de Pessoas, vinculada à Secretaria de Gestão de Pessoas, e o respectivo quadro de lotação composto por oito servidores; XXI – Seção de Melhorias em Processos, vinculada à Divisão Administrativa da Secretaria de Gestão de Pessoas; XXII – Seção de Gestão e Treinamento de Sistemas, vinculada à Divisão Administrativa da Secretaria de Gestão de Pessoas; XXIII – Setor de Atendimento, vinculado à Divisão Administrativa da Secretaria de Gestão de Pessoas; XXIV – Setor de Gestão por Competências, vinculado ao Núcleo de Desenvolvimento de Pessoas; XXV – Setor de Gestão da Carreira e Desempenho, vinculado ao Núcleo de Desenvolvimento de Pessoas; XXVI– Setor de Gestão de Estagiários, vinculado ao Núcleo de Desenvolvimento de Pessoas; XXVII – Setor de Treinamento e Capacitação, vinculado ao Núcleo de Desenvolvimento de Pessoas; 9 Documento juntado por PEDRO HORÁCIO BORGES DE ASSIS e protocolado em 03/02/2017 09:00:30h. Protocolo nº 2047/2017. Fonte: Diário Eletrônico da Justiça do Trabalho: Caderno Administrativo [do] Tribunal Regional do Trabalho da 18ª Região, Brasília,DF, n. 2162, 03 fev. 2017 XXVIII – Núcleo de Contabilidade, vinculado à Secretaria de Orçamento e Finanças, e o respectivo quadro de lotação composto por treze servidores; XXIX– Setor de Gestão Contratual, vinculado à Divisão de Engenharia; XXX – Seção de Manutenção, vinculado ao Núcleo de Manutenção e Conservação; XXXI– Núcleo de Administração do Fórum de Goiânia, vinculado à Secretaria de Manutenção e Projetos, e o respectivo quadro de lotação composto por dois servidores; XXXII – Secretaria de Gerenciamento do PJE, vinculada à Presidência, e o respectivo quadro de lotação composto por treze servidores; XXXIII – Gerência de Projetos do PJE, vinculada à Secretaria de Gerenciamento do PJE; XXXIV – Seção de Desenvolvimento, vinculada à Secretaria de Gerenciamento do PJE; XXXV – Setor de Mídias e Manuais, vinculado à Secretaria de Gerenciamento do PJE; XXXVI – Setor de Suporte de 1º Nível, vinculado à Secretaria de Gerenciamento do PJE; XXXVII – Setor de Suporte de 2º Nível, vinculado à Secretaria de Gerenciamento do PJE; XXXVIII– Setor de Suporte, vinculado à Secretaria de Gerenciamento do PJE; XXXIX – Seção de Planejamento, vinculada à Secretaria de Gestão Estratégica ; XL- Setor de Consolidação Normativa, vinculado ao Núcleo de Legislação de Pessoal; XLI– Setor de Análise de Processos, vinculado à Diretoria-Geral. Art. 5º Organizar os cargos em comissão e as funções comissionadas deste Tribunal, conforme quadros abaixo: CRIAÇÃO Quantidade Nível Destino 10 Documento juntado por PEDRO HORÁCIO BORGES DE ASSIS e protocolado em 03/02/2017 09:00:30h. Protocolo nº 2047/2017. Fonte: Diário Eletrônico da Justiça do Trabalho: Caderno Administrativo [do] Tribunal Regional do Trabalho da 18ª Região, Brasília,DF, n. 2162, 03 fev. 2017 1 1 1 CJ-3 Secretaria de Licitações e Contratos Secretaria de Manutenção e Projetos Secretaria de Gerenciamento do PJe 1 CJ-2 Coordenadoria de Comunicação Social 1 1 1 1 1 1 1 1 1 1 CJ-1 Assessoria de Apoio Institucional Divisão de Estatística e Pesquisa Divisão de Apoio à 1ª Turma Julgadora Divisão de Apoio à 2ª Turma Julgadora Divisão de Apoio à 3ª Turma Julgadora Divisão de Apoio à 4ª Turma Julgadora Assessoria Jurídica da Administração Divisão de Sistemas Divisão de Engenharia Secretaria-Geral Judiciária 1 1 1 1 1 1 1 1 1 1 1 1 FC-6 Núcleo de Comunicação Organizacional Núcleo de Apoio ao Tribunal Pleno Núcleo de Contratos <text:soft-page-break/>Núcleo de Informações Funcionais Núcleo de Desenvolvimento de Pessoas Núcleo de Contabilidade Núcleo de Administração Orçamentária e Financeira Núcleo de Pagamento de Servidores Núcleo de Material e Logística Núcleo de Administração do Fórum de Goiânia Núcleo de Gestão Documental Núcleo de Gerenciamento de Processos e Riscos 1 1 1 1 1 1 FC-5 Assessoria de Apoio Institucional Secretaria de Gerenciamento do PJe Diretoria-Geral Secretaria da Corregedoria Regional Escola Judicial Núcleo de Assistência da Diretoria-Geral 2 1 1 1 1 1 1 FC-4 Assessoria de Apoio Institucional Divisão de Estatística e Pesquisa Coordenadoria de Operações e Atendimento de TIC Núcleo de Legislação de Pessoal Divisão de Engenharia Coordenadoria de Comunicação Social Secretaria de Gerenciamento do PJE 11 Documento juntado por PEDRO HORÁCIO BORGES DE ASSIS e protocolado em 03/02/2017 09:00:30h. Protocolo nº 2047/2017. Fonte: Diário Eletrônico da Justiça do Trabalho: Caderno Administrativo [do] Tribunal Regional do Trabalho da 18ª Região, Brasília,DF, n. 2162, 03 fev. 2017 3 1 2 2 4 4 1 5 3 FC-3 Coordenadoria de Comunicação Social Núcleo de Apoio ao Tribunal Pleno Núcleo de Saúde Assessoria Jurídica da Administração Núcleo de Desenvolvimento de Pessoas Secretaria da Corregedoria Regional Secretaria-Geral Judiciária Secretaria de Gerenciamento do PJE Escola Judicial 4 1 2 FC-2 Secretaria-Geral Judiciária Núcleo de Assistência da Diretoria-Geral Núcleo de Gestão Documental EXTINÇÃO Quantidade Nível Origem 1 CJ-3 Secretaria do Tribunal Pleno 1 1 1 1 1 1 1 1 1 CJ-2 Coordenadoria da 1ª Turma Julgadora Coordenadoria da 2ª Turma Julgadora Coordenadoria da 3ª Turma Julgadora Coordenadoria da 4ª Turma Julgadora Coordenadoria de Licitações e Contratos Coordenadoria de Sistemas Coordenadoria de Material e Logística Coordenadoria de Manutenção e Projetos Secretaria-Geral Judiciária 1 1 1 CJ-1 Divisão de Comunicação Social e Cerimonial Secretaria da Corregedoria Regional Divisão de Segurança e Transporte 1 1 1 1 1 1 1 FC-6 Núcleo de Relações Institucionais Núcleo de Estatística e Pesquisa Núcleo de Assessoria Jurídica da Administração Núcleo de Engenharia Núcleo de Suporte ao Usuário do PJE Núcleo de Atendimento ao Cidadão Núcleo de Formação e Desenvolvimento 3 1 1 1 1 FC-5 Gabinete da Presidência Secretaria do Tribunal Pleno Coordenadoria de Infraestrutura e Comunicações Secretaria de Gestão de Pessoas Secretaria-Geral Judiciária 12 Documento juntado por PEDRO HORÁCIO BORGES DE ASSIS e protocolado em 03/02/2017 09:00:30h. Protocolo nº 2047/2017. Fonte: Diário Eletrônico da Justiça do Trabalho: Caderno Administrativo [do] Tribunal Regional do Trabalho da 18ª Região, Brasília,DF, n. 2162, 03 fev. 2017 2 2 1 2 3 3 1 1 3 3 1 FC-4 Escola Judicial Núcleo de Saúde Núcleo de Assessoria Jurídica da Administração Núcleo de Segurança Divisão de Informações Funcionais Coordenadoria de Pagamento Secretaria de Gestão Estratégica Secretaria de Gestão de Pessoas Secretaria da Corregedoria Regional Núcleo de Formação e Desenvolvimento Secretaria-Geral Judiciária 1 1 1 1 1 1 6 2 FC-3 Gabinete da Presidência Núcleo de Estatística e Pesquisa Divisão de Segurança e Transporte Núcleo de Legislação de Pessoal Divisão de Informações Funcionais Secretaria de Orçamento e Finanças Núcleo de Suporte ao Usuário do PJE Núcleo de Assistência da Diretoria-Geral 2 1 1 3 1 FC-2 Divisão de Comunicação Social e Cerimonial Núcleo de Manutenção e Conservação Escola Judicial Diretoria-Geral Núcleo de Gestão de Transportes Art. 6º A reorganização dos cargos em comissão e das funções comissionadas de que trata esta Portaria não gerará aumento de despesa, conforme demonstrativos abaixo, restando, ainda, saldos residuais nos valores de R$ 1.468,10 (um mil, quatrocentos e sessenta e oito reais e dez centavos) e R$ 130,37 (cento e trinta reais e trinta e sete centavos), respectivamente. DEMONSTRATIVO DE DESPESAS TRANSFORMAÇÃO DE CARGOS EM COMISSÃO EXTINÇÃO CRIAÇÃO Cargo em Comissão/ Nível Nº de <text:soft-page-break/>Cargos Valor (R$) Total (R$) Cargos/ Nível Nº de Cargos Valor (R$) Total (R$) CJ-3 1 12.940,02 12.940,02 CJ-3 3 12.940,02 38.820,06 CJ-2 9 11.382,88 102.445,92 CJ-2 1 11.382,88 11.382,88 CJ-1 3 9.216,74 27.650,22 CJ-1 10 9.216,74 92.167,40 Total 13 143.036,16 Total 14 142.370,34 Saldo residual constante da Portaria TRT 18ª GP/DG/SGPe nº 042/2015 802,28 13 Documento juntado por PEDRO HORÁCIO BORGES DE ASSIS e protocolado em 03/02/2017 09:00:30h. Protocolo nº 2047/2017. Fonte: Diário Eletrônico da Justiça do Trabalho: Caderno Administrativo [do] Tribunal Regional do Trabalho da 18ª Região, Brasília,DF, n. 2162, 03 fev. 2017 Total 143.838,44 Saldo residual 1.468,10 DEMONSTRATIVO DE DESPESAS TRANSFORMAÇÃO DE FUNÇÕES COMISSIONADAS EXTINÇÃO CRIAÇÃO Funções/ Nível Nº de Funções Valor (R$) Total (R$) Funções/ Nível Nº de Funções Valor (R$) Total (R$) FC-6 7 3.072,36 21.506,52 FC-6 12 3.072,36 36.868,32 FC-5 7 2.232,38 15.626,66 FC-5 6 2.232,38 13.394,28 FC-4 22 1.939,89 42.677,58 FC-4 8 1.939,89 15.519,12 FC-3 14 1.379,07 19.306,98 FC-3 25 1.379,07 34.476,75 FC-2 8 1.185,05 9.480,40 FC-2 7 1.185,05 8.295,35 Total 48 108.598,14 Total 48 108.553,82 Saldo residual constante da Portaria TRT 18ª GP/DG/SGPe nº 396/2016 86,05 Total 108.684,19 Saldo residual 130,37 Art. 7º. Ficam fixados os quadros de lotação, funções comissionadas e de cargos em comissão das unidades do Tribunal, na forma do Anexo desta Portaria. Art. 8º. Esta Portaria entra em vigor na data de sua publicação, ficando revogadas as disposições em contrário. Publique-se no Diário Eletrônico da Justiça do Trabalho. Goiânia, 03 de fevereiro de 2017 BRENO MEDEIROS Desembargador Vice-Presidente, no exercício da Presidência 14 Documento juntado por PEDRO HORÁCIO BORGES DE ASSIS e protocolado em 03/02/2017 09:00:30h. Protocolo nº 2047/2017. Fonte: Diário Eletrônico da Justiça do Trabalho: Caderno Administrativo [do] Tribunal Regional do Trabalho da 18ª Região, Brasília,DF, n. 2162, 03 fev. 2017 15 Documento juntado por PEDRO HORÁCIO BORGES DE ASSIS e protocolado em 03/02/2017 09:00:30h. Protocolo nº 2047/2017. Fonte: Diário Eletrônico da Justiça do Trabalho: Caderno Administrativo [do] Tribunal Regional do Trabalho da 18ª Região, Brasília,DF, n. 2162, 03 fev. 2017 ANEXO GABINETE DA PRESIDÊNCIA Quantitativo Cargos em comissão/funções comissionadas 2 CJ-3 - Assessor 1 FC-6 – Chefe de Gabinete da Presidência 2 FC-5 – Assistente de Gabinete 1 FC-4 – Assistente de Serviço 1 FC-3 – Assistente Administrativo Total: 7 Lotação:13 Total de funções comissionadas: 5 Total de cargos em comissão: 2 NÚCLEO DE GOVERNANÇA CORPORATIVA DE TIC Quantitativo Cargos em comissão/funções comissionadas 1 FC-6 – Chefe de Núcleo 2 FC-3 – Chefe de Setor Total: 3 Lotação:5 Total de funções comissionadas: 3 Total de cargos em comissão: 0 NÚCLEO DE SEGURANÇA INSTITUCIONAL E PREVENÇÃO À INCÊNDIOS Quantitativo Cargos em comissão/funções comissionadas 1 FC-6 – Chefe de Núcleo Total: 1 Lotação:37 Total de funções comissionadas: 1 Total de cargos em comissão: 0 OUVIDORIA Quantitativo Cargos em comissão/funções comissionadas 1 FC-6 – Chefe da Secretaria da Ouvidoria Total: 1 Lotação:3 Total de funções comissionadas: 1 Total de cargos em comissão: 0 COORDENADORIA DE COMUNICAÇÃO SOCIAL Quantitativo Cargos em comissão/funções comissionadas 1 CJ-2 – Diretor de Coordenadoria 3 FC-4 – Chefe de Seção 3 FC-3 – Chefe de Setor 1 FC-3 – Assistente Administrativo Total: 8 Lotação:12 Total de funções comissionadas: 7 Total de cargos em comissão: 1 16 Documento juntado por PEDRO HORÁCIO BORGES DE ASSIS e protocolado em 03/02/2017 09:00:30h. Protocolo nº 2047/2017. Fonte: Diário Eletrônico da Justiça do Trabalho: Caderno Administrativo [do] Tribunal Regional do Trabalho da 18ª Região, Brasília,DF, n. 2162, 03 fev. 2017 NÚCLEO DE COMUNICAÇÃO ORGANIZACIONAL Quantitativo Cargos em comissão/funções comissionadas 1 FC-6 - Chefe de Núcleo 1 FC-3 <text:soft-page-break/>– Chefe de Setor Total: 2 Lotação:2 Total de funções comissionadas: 2 Total de cargos em comissão: 0 GABINETE DA VICE-PRESIDÊNCIA Quantitativo Cargos em comissão/funções comissionadas 2 CJ-3 - Assessor 5 FC-5 – Assistente de Gabinete 1 FC-5 – Chefe de Gabinete 3 FC-3 – Assistente Administrativo Total: 11 Lotação:13 Total de funções comissionadas: 9 Total de cargos em comissão: 2 SECRETARIA DE RECURSO DE REVISTA Quantitativo Cargos em comissão/funções comissionadas 1 CJ-3 – Diretor de Secretaria 6 FC-5 – Assistente Jurídico 1 FC-3 – Assistente Administrativo Total: 8 Lotação:20 Total de funções comissionadas: 7 Total de cargos em comissão: 1 NÚCLEO DE GERENCIAMENTO DE PRECEDENTES – NUGEP Quantitativo Cargos em comissão/funções comissionadas 1 FC-6 – Chefe de Núcleo Total: 1 Lotação:4 Total de funções comissionadas: 1 Total de cargos em comissão: 0 SECRETARIA-GERAL DA PRESIDÊNCIA Quantitativo Cargos em comissão/funções comissionadas 1 CJ-4 – Secretário-Geral da Presidência 1 CJ-2 – Secretário-Geral da Presidência Adjunto 1 FC-5 – Chefe de Serviço Total: 3 Lotação:4 Total de funções comissionadas: 1 Total de cargos em comissão: 2 ASSESSORIA DE APOIO INSTITUCIONAL Quantitativo Cargos em comissão/funções comissionadas 1 CJ-1 – Assessor de Apoio Institucional 1 FC-5 – Assistente Jurídico 2 FC-4 – Assistente de Serviço Total: 4 Lotação:4 Total de funções comissionadas: 3 Total de cargos em comissão: 1 17 Documento juntado por PEDRO HORÁCIO BORGES DE ASSIS e protocolado em 03/02/2017 09:00:30h. Protocolo nº 2047/2017. Fonte: Diário Eletrônico da Justiça do Trabalho: Caderno Administrativo [do] Tribunal Regional do Trabalho da 18ª Região, Brasília,DF, n. 2162, 03 fev. 2017 SECRETARIA DA CORREGEDORIA REGIONAL Quantitativo Cargos em comissão/funções comissionadas 1 CJ-3 – Diretor de Secretaria 1 FC-5 – Assistente de Secretaria 1 FC-5 – Chefe de Gerência 5 FC-3 – Assistente Administrativo Total: 8 Lotação:13 Total de funções comissionadas: 7 Total de cargos em comissão: 1 GRUPO DE APOIO AOS JUÍZES VOLANTES Quantitativo Cargos em comissão/funções comissionadas 5 FC-5 – Assistente de Juiz Volante Total: 5 Lotação:5 Total de funções comissionadas: 5 Total de cargos em comissão: 0 ESCOLA JUDICIAL DO TRIBUNAL REGIONAL DO TRABALHO DA 18ª REGIÃO Quantitativo Cargos em comissão/funções comissionadas 1 CJ-1 – Secretário-Executivo 1 FC-5 – Chefe de Gerência 3 FC-3 – Chefe de Setor 1 FC-2 – Assistente Total: 6 Lotação:13 Total de funções comissionadas: 5 Total de cargos em comissão: 1 SECRETARIA DE CONTROLE INTERNO Quantitativo Cargos em comissão/funções comissionadas 1 CJ-3 – Diretor de Secretaria 1 FC-5 – Assistente de Secretaria 5 FC-4 – Chefe de Seção Total: 7 Lotação:12 Total de funções comissionadas: 6 Total de cargos em comissão: 1 SECRETARIA DO JUÍZO AUXILIAR DE EXECUÇÃO Quantitativo Cargos em comissão/funções comissionadas 1 CJ-3 – Diretor de Secretaria 1 FC-5 - Assistente de Diretor de Secretaria 1 FC-4 – Chefe de Seção 1 FC-4 – Secretário de Audiência 1 FC-2 – Assistente Total: 5 Lotação:13 Total de funções comissionadas: 4 Total de cargos em comissão: 1 NÚCLEO DE PESQUISA PATRIMONIAL 18 Documento juntado por PEDRO HORÁCIO BORGES DE ASSIS e protocolado em 03/02/2017 09:00:30h. Protocolo nº 2047/2017. Fonte: Diário Eletrônico da Justiça do Trabalho: Caderno Administrativo [do] Tribunal Regional do Trabalho da 18ª Região, Brasília,DF, n. 2162, 03 fev. 2017 Quantitativo Cargos em comissão/funções comissionadas 1 FC-6 – Chefe de Núcleo 2 FC-3 – Assistente Administrativo Total: 3 Lotação:3 Total de funções comissionadas: 3 Total de cargos em comissão: 0 SECRETARIA DE GESTÃO ESTRATÉGICA Quantitativo Cargos em comissão/funções comissionadas 1 CJ-3 – Diretor de Secretaria 1 FC-5 – Assistente de Secretaria 2 FC-4 – Chefe de Seção Total: 4 Lotação:6 Total de funções comissionadas: 3 Total de cargos em comissão: 1 NÚCLEO DE <text:soft-page-break/>GERENCIAMENTO DE PROCESSOS E RISCOS Quantitativo Cargos em comissão/funções comissionadas 1 FC-6 – Chefe de Núcleo Total: 1 Lotação:4 Total de funções comissionadas: 1 Total de cargos em comissão: 0 DIVISÃO DE ESTATÍSTICA Quantitativo Cargos em comissão/funções comissionadas 1 CJ-1 – Diretor de Divisão 1 FC-4 – Chefe de Seção Total: 2 Lotação:5 Total de funções comissionadas: 1 Total de cargos em comissão: 1 GABINETES DE DESEMBARGADOR (12) Quantitativo Cargo em comissão/funções comissionadas 24 CJ-3 – Assessor 60 FC-5 – Assistente de Gabinete 12 FC-5 – Chefe de Gabinete 36 FC-3 – Assistente Administrativo Total: 132 Lotação:156 Total de funções comissionadas: 108 Total de cargos em comissão: 24 NÚCLEO DE APOIO AO TRIBUNAL PLENO Quantitativo Cargo em comissão/funções comissionadas 1 FC-6 – Chefe de Núcleo 1 FC-3 – Assistente Administrativo 1 FC-2 – Assistente Total: 3 Lotação:5 Total de funções comissionadas: 3 Total de cargos em comissão: 0 DIVISÕES DE APOIO ÀS TURMAS (4) Quantitativo Cargo em comissão/funções comissionadas 19 Documento juntado por PEDRO HORÁCIO BORGES DE ASSIS e protocolado em 03/02/2017 09:00:30h. Protocolo nº 2047/2017. Fonte: Diário Eletrônico da Justiça do Trabalho: Caderno Administrativo [do] Tribunal Regional do Trabalho da 18ª Região, Brasília,DF, n. 2162, 03 fev. 2017 4 CJ-1 – Diretor de Divisão 4 FC-5 – Assistente de Divisão de Turma 4 FC-2 – Assistente Total: 12 Lotação:28 Total de funções comissionadas: 8 Total de cargos em comissão: 4 DIRETORIA-GERAL Quantitativo Cargos em comissão/funções comissionadas 1 CJ-4 – Diretor-Geral 1 CJ-2 – Secretário Executivo da Diretoria-Geral 1 FC-5 – Chefe de Serviço 1 FC-5 – Chefe de Gabinete 1 FC-4 – Chefe de Seção 1 FC-3 – Chefe de Setor Total: 6 Lotação:8 Total de funções comissionadas: 5 Total de cargos em comissão: 2 ASSESSORIA JURÍDICA DA ADMINISTRAÇÃO Quantitativo Cargos em comissão/funções comissionadas 1 CJ-1 – Assessor Jurídico da Administração 1 FC-5 – Chefe de Serviço 2 FC-3 – Assistente Administrativo Total: 4 Lotação:4 Total de funções comissionadas: 3 Total de cargos em comissão: 1 NÚCLEO DE ASSISTÊNCIA DA DIRETORIA-GERAL Quantitativo Cargos em comissão/funções comissionadas 1 FC-6 – Chefe de Núcleo 1 FC-5 – Assistente Jurídico 1 FC-5 – Chefe de Serviço 1 FC-2 – Assistente Total: 4 Lotação:6 Total de funções comissionadas: 4 Total de cargos em comissão: 0 NÚCLEO DE SAÚDE Quantitativo Cargos em comissão/funções comissionadas 1 FC-6 – Chefe de Núcleo 2 FC-4 – Chefe de Seção 2 FC-3 – Chefe de Setor 2 FC-2 – Assistente Total: 7 Lotação:23 Total de funções comissionadas: 7 Total de cargos em comissão: 0 NÚCLEO DE MATERIAL E LOGÍSTICA Quantitativo Cargo em comissão/funções comissionadas 20 Documento juntado por PEDRO HORÁCIO BORGES DE ASSIS e protocolado em 03/02/2017 09:00:30h. Protocolo nº 2047/2017. Fonte: Diário Eletrônico da Justiça do Trabalho: Caderno Administrativo [do] Tribunal Regional do Trabalho da 18ª Região, Brasília,DF, n. 2162, 03 fev. 2017 1 FC-6 – Chefe de Núcleo 2 FC-4 – Chefe de Seção 1 FC-4 – Assistente de Serviço 1 FC-3 – Assistente Administrativo Total: 5 Lotação:12 Total de funções comissionadas: 5 Total de cargos em comissão: 0 NÚCLEO DE GESTÃO DE TRANSPORTES Quantitativo Cargos em comissão/funções comissionadas 1 FC-6 – Chefe de Núcleo Total: 1 Lotação:11 Total de funções comissionadas: 1 Total de cargos em comissão: 0 SECRETARIA DE LICITAÇÕES E CONTRATOS Quantitativo Cargos em comissão/funções comissionadas 1 CJ-3 – Diretor de Secretaria 1 FC-5 – Chefe de Serviço 1 FC-3 – Assistente Administrativo 1 FC-2 – Assistente Total: 4 Lotação:4 Total de funções comissionadas: 3 Total de cargos em comissão: 1 NÚCLEO DE CONTRATOS Quantitativo Cargos em comissão/funções comissionadas 1 FC-6 – Chefe de Núcleo 2 FC-4 – Chefe de Seção Total: 3 Lotação:9 Total de funções comissionadas: 3 Total de cargos em comissão: 0 NÚCLEO DE <text:soft-page-break/>PLANEJAMENTO E AQUISIÇÕES Quantitativo Cargos em comissão/funções comissionadas 1 FC-6 – Chefe de Núcleo 3 FC-4 – Chefe de Seção 1 FC-2 – Assistente Total: 5 Lotação:17 Total de funções comissionadas: 5 Total de cargos em comissão: 0 SECRETARIA DE TECNOLOGIA DA INFORMAÇÃO E COMUNICAÇÕES Quantitativo Cargos em comissão/funções comissionadas 1 CJ-3 – Diretor de Secretaria 1 FC-3 – Chefe de Setor Total: 2 Lotação:4 Total de funções comissionadas: 1 Total de cargos em comissão: 1 NÚCLEO DE PLANEJAMENTO E APOIO ÀS CONTRATAÇÕES DE TIC Quantitativo Cargos em comissão/funções comissionadas 21 Documento juntado por PEDRO HORÁCIO BORGES DE ASSIS e protocolado em 03/02/2017 09:00:30h. Protocolo nº 2047/2017. Fonte: Diário Eletrônico da Justiça do Trabalho: Caderno Administrativo [do] Tribunal Regional do Trabalho da 18ª Região, Brasília,DF, n. 2162, 03 fev. 2017 1 FC-6 – Chefe de Núcleo 1 FC-4 – Chefe de Seção 1 FC-3 – Chefe de Setor Total: 3 Lotação:7 Total de funções comissionadas: 3 Total de cargos em comissão: 0 DIVISÃO DE SISTEMAS Quantitativo Cargos em comissão/funções comissionadas 1 CJ-1 – Diretor de Divisão 1 FC-4 – Chefe de Seção 4 FC-3 – Chefe de Setor Total: 6 Lotação:14 Total de funções comissionadas: 5 Total de cargos em comissão: 1 COORDENADORIA DE OPERAÇÕES E ATENDIMENTO DE TIC Quantitativo Cargos em comissão/funções comissionadas 1 CJ-2 – Diretor de Coordenadoria 3 FC-4 – Chefe de Seção 9 FC-3 – Chefe de Setor 1 FC-3 – Assistente Administrativo Total: 14 Lotação:23 Total de funções comissionadas: 13 Total de cargos em comissão: 1 NÚCLEO DE PROCESSOS OPERACIONAIS DE APOIO Quantitativo Cargo em comissão/funções comissionadas 1 FC-6 – Chefe de Núcleo 1 FC-4 – Chefe de Seção 2 FC-3 – Chefe de Setor Total: 4 Lotação:11 Total de funções comissionadas: 4 Total de cargos em comissão: 0 SECRETARIA DE GESTÃO DE PESSOAS Quantitativo Cargo em comissão/funções comissionadas 1 CJ-3 – Diretor de Secretaria 1 FC-3 – Assistente Administrativo Total: 2 Lotação:2 Total de funções comissionadas: 1 Total de cargos em comissão: 1 NÚCLEO DE DESENVOLVIMENTO DE PESSOAS Quantitativo Cargo em comissão/funções comissionadas 1 FC-6 – Chefe de Núcleo 4 FC-3 – Chefe de Setor Total: 5 Lotação:10 Total de funções comissionadas: 5 Total de cargos em comissão: 0 22 Documento juntado por PEDRO HORÁCIO BORGES DE ASSIS e protocolado em 03/02/2017 09:00:30h. Protocolo nº 2047/2017. Fonte: Diário Eletrônico da Justiça do Trabalho: Caderno Administrativo [do] Tribunal Regional do Trabalho da 18ª Região, Brasília,DF, n. 2162, 03 fev. 2017 NÚCLEO DE LEGISLAÇÃO DE PESSOAL Quantitativo Cargo em comissão/funções comissionadas 1 FC-6 – Chefe de Núcleo 1 FC-4 – Chefe de Seção 1 FC-3 – Chefe de Setor Total: 3 Lotação:09 Total de funções comissionadas: 3 Total de cargos em comissão: 0 NÚCLEO DE INFORMAÇÕES FUNCIONAIS Quantitativo Cargo em comissão/funções comissionadas 1 FC-6 – Chefe de Núcleo 3 FC-3 – Chefe de Setor Total: 4 Lotação:10 Total de funções comissionadas: 4 Total de cargos em comissão: 0 QUADRO DE LOTAÇÃO PROVISÓRIA Quantitativo Cargos em comissão/funções comissionadas Total: 0 Lotação:0 Total de funções comissionadas: 0 Total de cargos em comissão: 0 DIVISÃO ADMINISTRATIVA DE GESTÃO DE PESSOAS Quantitativo Cargos em comissão/funções comissionadas 1 CJ-1 – Diretor de Divisão 2 FC-4 – Chefe de Seção 2 FC-3 – Chefe de Setor Total: 5 Lotação:08 Total de funções comissionadas: 4 Total de cargos em comissão: 1 COORDENADORIA DE PAGAMENTO Quantitativo Cargos em comissão/funções comissionadas 1 CJ-2 – Diretor de Coordenadoria 1 FC-4 – Assistente de Coordenadoria 1 FC-4 – Chefe de Seção Total: 3 Lotação:04 Total de funções comissionadas: 2 Total de cargos em comissão: 1 NÚCLEO DE PAGAMENTO DE SERVIDORES Quantitativo Cargo em comissão/funções comissionadas 1 FC-6 – Chefe de <text:soft-page-break/>Núcleo Total: 1 Lotação:08 Total de funções comissionadas: 1 Total de cargos em comissão: 0 SECRETARIA DE ORÇAMENTO E FINANÇAS 23 Documento juntado por PEDRO HORÁCIO BORGES DE ASSIS e protocolado em 03/02/2017 09:00:30h. Protocolo nº 2047/2017. Fonte: Diário Eletrônico da Justiça do Trabalho: Caderno Administrativo [do] Tribunal Regional do Trabalho da 18ª Região, Brasília,DF, n. 2162, 03 fev. 2017 Quantitativo Cargos em comissão/funções comissionadas 1 CJ-3 – Diretor de Secretaria 1 FC-5 – Assistente de Secretaria Total: 2 Lotação:02 Total de funções comissionadas: 1 Total de cargos em comissão: 1 NÚCLEO DE CONTABILIDADE Quantitativo Cargo em comissão/funções comissionadas 1 FC-6 – Chefe de Núcleo 4 FC-4 – Chefe de Seção Total: 5 Lotação:13 Total de funções comissionadas: 5 Total de cargos em comissão: 0 NÚCLEO DE ADMINISTRAÇÃO ORÇAMENTÁRIA E FINANCEIRA Quantitativo Cargo em comissão/funções comissionadas 1 FC-6 – Chefe de Núcleo 2 FC-4 – Chefe de Seção Total: 3 Lotação:05 Total de funções comissionadas: 3 Total de cargos em comissão: 0 SECRETARIA DE MANUTENÇÃO E PROJETOS Quantitativo Cargo em comissão/funções comissionadas 1 CJ-3 – Diretor de Secretaria 1 FC-4 – Assistente de Secretaria Total: 2 Lotação:03 Total de funções comissionadas: 1 Total de cargos em comissão: 1 DIVISÃO DE ENGENHARIA Quantitativo Funções comissionadas 1 CJ-1 – Diretor de Divisão 3 FC-4 – Chefe de Seção 1 FC-3 – Chefe de Setor 1 FC-3 – Assistente Administrativo Total: 6 Lotação:13 Total de funções comissionadas: 5 Total de cargos em comissão: 1 NÚCLEO DE MANUTENÇÃO E CONSERVAÇÃO Quantitativo Funções comissionadas 1 FC-6 – Chefe de Núcleo 1 FC-4 – Chefe de Seção 3 FC-3 – Chefe de Setor 3 FC-2 – Assistente Total: 8 Lotação:14 Total de funções comissionadas: 8 Total de cargos em comissão: 0 NÚCLEO DE ADMINISTRAÇÃO DO FÓRUM DE GOIÂNIA Quantitativo Funções comissionadas 24 Documento juntado por PEDRO HORÁCIO BORGES DE ASSIS e protocolado em 03/02/2017 09:00:30h. Protocolo nº 2047/2017. Fonte: Diário Eletrônico da Justiça do Trabalho: Caderno Administrativo [do] Tribunal Regional do Trabalho da 18ª Região, Brasília,DF, n. 2162, 03 fev. 2017 1 FC-6 – Chefe de Núcleo Total: 1 Lotação:02 Total de funções comissionadas: 1 Total de cargos em comissão: 0 SECRETARIA-GERAL JUDICIÁRIA Quantitativo Cargos em comissão/funções comissionadas 1 CJ-4 – Secretário-Geral Judiciário 1 CJ-1 – Secretário-Geral Judiciário Adjunto 1 FC-3 – Assistente Administrativo 5 FC-2 – Assistente Total: 8 Lotação:09 Total de funções comissionadas: 6 Total de cargos em comissão: 2 NÚCLEO DA ASSISTÊNCIA JURÍDICA DA SECRETARIA-GERAL JUDICIÁRIA Quantitativo Cargos em comissão/funções comissionadas 1 FC-6 – Chefe de Núcleo 2 FC-3 – Assistente Administrativo Total: 3 Lotação:06 Total de funções comissionadas: 3 Total de cargos em comissão: 0 NÚCLEO DE GESTÃO DOCUMENTAL Quantitativo Cargos em comissão/funções comissionadas 1 FC-6 – Chefe de Núcleo 1 FC-4 – Chefe de Seção 2 FC-2 – Assistente Total: 4 Lotação:11 Total de funções comissionadas: 4 Total de cargos em comissão: 0 CENTRO JUDICIÁRIO DE SOLUÇÃO DE CONFLITOS E CIDADANIA Quantitativo Cargos em comissão/funções comissionadas 1 CJ-1 – Secretário-Executivo 1 FC-4 – Secretário de Audiência 1 FC-2 – Assistente Total: 3 Lotação:21 Total de funções comissionadas: 2 Total de cargos em comissão: 1 NÚCLEO DE ATENDIMENTO AO CIDADÃO E CADASTRAMENTO PROCESSUAL Quantitativo Cargos em comissão/funções comissionadas 1 FC-6 – Chefe de Núcleo 3 FC-4 – Chefe de Seção Total: 4 Lotação:23 Total de funções comissionadas: 4 Total de cargos em comissão: 0 SECRETARIA DE CÁLCULOS JUDICIAIS Quantitativo Cargos em comissão/funções comissionadas 1 CJ-3 – Diretor de Secretaria 25 Documento juntado por PEDRO HORÁCIO BORGES DE ASSIS e protocolado em 03/02/2017 09:00:30h. Protocolo nº <text:soft-page-break/>2047/2017. Fonte: Diário Eletrônico da Justiça do Trabalho: Caderno Administrativo [do] Tribunal Regional do Trabalho da 18ª Região, Brasília,DF, n. 2162, 03 fev. 2017 1 FC-5 – Assistente de Secretaria 53 FC-4 – Calculista 1 FC-3 – Assistente Administrativo Total: 56 Lotação:66 Total de funções comissionadas: 55 Total de cargos em comissão: 1 COORDENADORIA DE DISTRIBUIÇÃO DE MANDADOS JUDICIAIS Quantitativo Cargos em comissão/funções comissionadas 1 CJ-2 – Diretor de Coordenadoria 1 FC-4 - Assistente de Coordenadoria 1 FC-4 – Chefe de Seção Total: 3 Lotação:49 Total de funções comissionadas: 2 Total de cargos em comissão: 1 SECRETARIA DE GERENCIAMENTO DO PJE Quantitativo Cargos em comissão/funções comissionadas 1 CJ-3 – Diretor de Secretaria 1 FC-5 – Chefe de Serviço 1 FC-4 – Chefe de Seção 4 FC-3 – Chefe de Setor 1 FC-3 – Assistente Administrativo Total: 8 Lotação:13 Total de funções comissionadas: 7 Total de cargos em comissão: 1 VARAS DO TRABALHO DE GOIÂNIA (18) Quantitativo Cargos em comissão/funções comissionadas 18 CJ-3 – Diretor de Secretaria 18 FC-5 – Assistente de Diretor de Secretaria 36 FC-5 – Assistente de Juiz 36 FC-4 – Secretário de Audiência 36 FC-2 – Assistente Total: 144 Lotação:216 Total de funções comissionadas: 126 Total de cargos em comissão: 18 FORO DE ANÁPOLIS Quantitativo Cargos em comissão/funções comissionadas 1 FC-4 – Chefe da Secretaria de Foro Trabalhista Total: 1 Lotação:15 Total de funções comissionadas: 1 Total de cargos em comissão: 0 VARAS DO TRABALHO DE ANÁPOLIS (4) Quantitativo Cargos em comissão/funções comissionadas 4 CJ-3 – Diretor de Secretaria 4 FC-5 – Assistente de Diretor de Secretaria 8 FC-5 – Assistente de Juiz 8 FC-4 – Secretário de Audiência 4 FC-2 – Assistente Total: 28 26 Documento juntado por PEDRO HORÁCIO BORGES DE ASSIS e protocolado em 03/02/2017 09:00:30h. Protocolo nº 2047/2017. Fonte: Diário Eletrônico da Justiça do Trabalho: Caderno Administrativo [do] Tribunal Regional do Trabalho da 18ª Região, Brasília,DF, n. 2162, 03 fev. 2017 Lotação:40 Total de funções comissionadas: 24 Total de cargos em comissão: 4 FORO DE APARECIDA DE GOIÂNIA Quantitativo Cargos em comissão/funções comissionadas 1 FC-4 – Chefe da Secretaria de Foro Trabalhista Total: 1 Lotação:11 Total de funções comissionadas: 1 Total de cargos em comissão: 0 VARAS DO TRABALHO DE APARECIDA DE GOIÂNIA (3) Quantitativo Cargo em comissão/funções comissionadas 3 CJ-3 – Diretor de Secretaria 3 FC-5 – Assistente de Diretor de Secretaria 6 FC-5 – Assistente de Juiz 6 FC-4 – Secretário de Audiência 6 FC-2 – Assistente Total: 24 Lotação:36 Total de funções comissionadas: 21 Total de cargos em comissão: 3 VARA DO TRABALHO DE CALDAS NOVAS Quantitativo Cargos em comissão/funções comissionadas 1 CJ-3 – Diretor de Secretaria 1 FC-5 – Assistente de Diretor de Secretaria 2 FC-5 – Assistente de Juiz 2 FC-4 – Secretário de Audiência 1 FC-2 – Assistente Total: 7 Lotação:12 Total de funções comissionadas: 6 Total de cargos em comissão: 1 VARA DO TRABALHO DE CATALÃO Quantitativo Cargos em comissão/funções comissionadas 1 CJ-3 – Diretor de Secretaria 1 FC-5 – Assistente de Diretor de Secretaria 2 FC-5 – Assistente de Juiz 2 FC-4 – Secretário de Audiência 2 FC-2 – Assistente Total: 8 Lotação:14 Total de funções comissionadas: 7 Total de cargos em comissão: 1 VARA DO TRABALHO DE CERES Quantitativo Cargos em comissão/funções comissionadas 1 CJ-3 – Diretor de Secretaria 1 FC-5 – Assistente de Diretor de Secretaria 2 FC-5 – Assistente de Juiz 2 FC-4 – Secretário de Audiência 1 FC-2 – Assistente Total: 7 Lotação:12 Total de funções comissionadas: 6 Total de cargos em comissão: 1 27 Documento juntado por PEDRO HORÁCIO BORGES DE ASSIS e protocolado em 03/02/2017 09:00:30h. Protocolo nº 2047/2017. Fonte: Diário Eletrônico da Justiça do Trabalho: Caderno Administrativo [do] Tribunal Regional do Trabalho da 18ª Região, Brasília,DF, n. 2162, 03 fev. 2017 VARA DO TRABALHO DE FORMOSA Quantitativo Cargo em comissão/funções comissionadas 1 <text:soft-page-break/>CJ-3 – Diretor de Secretaria 1 FC-5 – Assistente de Diretor de Secretaria 1 FC-5 – Assistente de Juiz 1 FC-4 – Secretário de Audiência 1 FC-2 – Assistente Total: 5 Lotação:10 Total de funções comissionadas: 4 Total de cargos em comissão: 1 VARA DO TRABALHO DE GOIANÉSIA Quantitativo Cargos em comissão/funções comissionadas 1 CJ-3 – Diretor de Secretaria 1 FC-5 – Assistente de Diretor de Secretaria 2 FC-5 – Assistente de Juiz 2 FC-4 – Secretário de Audiência 4 FC-2 – Assistente Total: 10 Lotação:17 Total de funções comissionadas: 9 Total de cargos em comissão: 1 VARA DO TRABALHO DE GOIÁS Quantitativo Cargos em comissão/funções comissionadas 1 CJ-3 – Diretor de Secretaria 1 FC-5 – Assistente de Diretor de Secretaria 2 FC-5 – Assistente de Juiz 2 FC-4 – Secretário de Audiência 3 FC-2 – Assistente Total: 9 Lotação:16 Total de funções comissionadas: 8 Total de cargos em comissão: 1 VARA DO TRABALHO DE GOIATUBA Quantitativo Cargos em comissão/funções comissionadas 1 CJ-3 – Diretor de Secretaria 1 FC-5 – Assistente de Diretor de Secretaria 2 FC-5 – Assistente de Juiz 2 FC-4 – Secretário de Audiência 2 FC-2 – Assistente Total: 8 Lotação:14 Total de funções comissionadas: 7 Total de cargos em comissão: 1 VARA DO TRABALHO DE INHUMAS Quantitativo Cargo em comissão/funções comissionadas 1 CJ-3 – Diretor de Secretaria 1 FC-5 – Assistente de Diretor de Secretaria 2 FC-5 – Assistente de Juiz 2 FC-4 – Secretário de Audiência 2 FC-2 – Assistente Total: 8 Lotação:15 Total de funções comissionadas: 7 Total de cargos em comissão: 1 28 Documento juntado por PEDRO HORÁCIO BORGES DE ASSIS e protocolado em 03/02/2017 09:00:30h. Protocolo nº 2047/2017. Fonte: Diário Eletrônico da Justiça do Trabalho: Caderno Administrativo [do] Tribunal Regional do Trabalho da 18ª Região, Brasília,DF, n. 2162, 03 fev. 2017 FORO DE ITUMBIARA Quantitativo Cargos em comissão/funções comissionadas 1 FC-4 – Chefe da Secretaria de Foro Trabalhista Total: 1 Lotação:07 Total de funções comissionadas: 1 Total de cargos em comissão: 0 VARAS DO TRABALHO DE ITUMBIARA (2) Quantitativo Cargos em comissão/funções comissionadas 2 CJ-3 – Diretor de Secretaria 2 FC-5 – Assistente de Diretor de Secretaria 4 FC-5 – Assistente de Juiz 4 FC-4 – Secretário de Audiência 2 FC-2 – Assistente Total: 14 Lotação:22 Total de funções comissionadas: 12 Total de cargos em comissão: 2 VARA DO TRABALHO DE JATAÍ Quantitativo Cargos em comissão/funções comissionadas 1 CJ-3 – Diretor de Secretaria 1 FC-5 – Assistente de Diretor de Secretaria 2 FC-5 – Assistente de Juiz 2 FC-4 – Secretário de Audiência 2 FC-2 – Assistente Total: 8 Lotação:13 Total de funções comissionadas: 7 Total de cargos em comissão: 1 VARA DO TRABALHO DE LUZIÂNIA Quantitativo Cargos em comissão/funções comissionadas 1 CJ-3 – Diretor de Secretaria 1 FC-5 – Assistente de Diretor de Secretaria 2 FC-5 – Assistente de Juiz 2 FC-4 – Secretário de Audiência 2 FC-2 – Assistente Total: 8 Lotação:14 Total de funções comissionadas: 7 Total de cargos em comissão: 1 VARA DO TRABALHO DE MINEIROS Quantitativo Cargos em comissão/funções comissionadas 1 CJ-3 – Diretor de Secretaria 1 FC-5 – Assistente de Diretor de Secretaria 2 FC-5 – Assistente de Juiz 2 FC-4 – Secretário de Audiência 2 FC-2 – Assistente Total: 8 Lotação:13 Total de funções comissionadas: 7 Total de cargos em comissão: 1 29 Documento juntado por PEDRO HORÁCIO BORGES DE ASSIS e protocolado em 03/02/2017 09:00:30h. Protocolo nº 2047/2017. Fonte: Diário Eletrônico da Justiça do Trabalho: Caderno Administrativo [do] Tribunal Regional do Trabalho da 18ª Região, Brasília,DF, n. 2162, 03 fev. 2017 VARA DO TRABALHO DE PIRES DO RIO Quantitativo Cargos em comissão/funções comissionadas 1 CJ-3 – Diretor de Secretaria 1 FC-5 – Assistente de Diretor de Secretaria 1 FC-5 – Assistente de Juiz 1 FC-4 – Secretário de Audiência Total: 4 Lotação:09 Total de funções comissionadas: 3 Total de cargos em comissão: 1 VARA DO TRABALHO DE POSSE Quantitativo Cargos em comissão/funções comissionadas 1 CJ-3 – Diretor de Secretaria 1 FC-5 – Assistente de <text:soft-page-break/>Diretor de Secretaria 1 FC-5 – Assistente de Juiz 1 FC-4 – Secretário de Audiência Total: 4 Lotação:08 Total de funções comissionadas: 3 Total de cargos em comissão: 1 VARA DO TRABALHO DE QUIRINÓPOLIS Quantitativo Cargos em comissão/funções comissionadas 1 CJ-3 – Diretor de Secretaria 1 FC-5 – Assistente de Diretor de Secretaria 2 FC-5 – Assistente de Juiz 2 FC-4 – Secretário de Audiência 2 FC-2 – Assistente Total: 8 Lotação:14 Total de funções comissionadas: 7 Total de cargos em comissão: 1 FORO DE RIO VERDE Quantitativo Cargos em comissão/funções comissionadas 1 FC-4 – Chefe da Secretaria de Foro Trabalhista Total: 1 Lotação:11 Total de funções comissionadas: 1 Total de cargos em comissão: 0 VARAS DO TRABALHO DE RIO VERDE (4) Quantitativo Cargos em comissão/funções comissionadas 4 CJ-3 – Diretor de Secretaria 4 FC-5 – Assistente de Diretor de Secretaria 8 FC-5 – Assistente de Juiz 8 FC-4 – Secretário de Audiência 8 FC-2 – Assistente Total: 32 Lotação:48 Total de funções comissionadas: 28 Total de cargos em comissão: 4 VARA DO TRABALHO DE SÃO LUÍS DE MONTES BELOS Quantitativo Cargos em comissão/funções comissionadas 1 CJ-3 – Diretor de Secretaria 1 FC-5 – Assistente de Diretor de Secretaria 30 Documento juntado por PEDRO HORÁCIO BORGES DE ASSIS e protocolado em 03/02/2017 09:00:30h. Protocolo nº 2047/2017. Fonte: Diário Eletrônico da Justiça do Trabalho: Caderno Administrativo [do] Tribunal Regional do Trabalho da 18ª Região, Brasília,DF, n. 2162, 03 fev. 2017 2 FC-5 – Assistente de Juiz 2 FC-4 – Secretário de Audiência 2 FC-2 – Assistente Sub-Total: 8 POSTO AVANÇADO DA JUSTIÇA DO TRABALHO DE IPORÁ 1 FC-6 – Chefe de Posto Avançado 1 FC-4 – Secretário de Audiência Sub-Total: 2 Total: 10 Lotação:18 Total de funções comissionadas: 9 Total de cargos em comissão: 1 VARA DO TRABALHO DE URUAÇU Quantitativo Cargos em comissão/funções comissionadas 1 CJ-3 – Diretor de Secretaria 1 FC-5 – Assistente de Diretor de Secretaria 2 FC-5 – Assistente de Juiz 2 FC-4 – Secretário de Audiência 2 FC-2 – Assistente Sub-Total: 8 POSTO AVANÇADO DA JUSTIÇA DO TRABALHO DE PORANGATU 1 FC-6 – Chefe de Posto Avançado 1 FC-4 – Secretário de Audiência Sub-Total: 2 Total: 10 Lotação:18 Total de funções comissionadas: 9 Total de cargos em comissão: 1 VARA DO TRABALHO DE VALPARAÍSO DE GOIÁS Quantitativo Cargos em comissão/funções comissionadas 1 CJ-3 – Diretor de Secretaria 1 FC-5 – Assistente de Diretor de Secretaria 2 FC-5 – Assistente de Juiz 2 FC-4 – Secretário de Audiência 3 FC-2 – Assistente Total: 9 Lotação:16 Total de funções comissionadas: 8 Total de cargos em comissão: 1 31 Goiânia, 3 de fevereiro de 2017. [assinado eletronicamente] BRENO MEDEIROS DESEMB. VICE PRES. TRIBUNAL Documento juntado por PEDRO HORÁCIO BORGES DE ASSIS e protocolado em 03/02/2017 09:00:30h. Protocolo nº 2047/2017. Fonte: Diário Eletrônico da Justiça do Trabalho: Caderno Administrativo [do] Tribunal Regional do Trabalho da 18ª Região, Brasília,DF, n. 2162, 03 fe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6:33:29.359000000</dc:date>
    <meta:editing-cycles>78</meta:editing-cycles>
    <meta:editing-duration>PT2H19M27S</meta:editing-duration>
    <meta:document-statistic meta:table-count="0" meta:image-count="0" meta:object-count="0" meta:page-count="14" meta:paragraph-count="1" meta:word-count="8218" meta:character-count="54561" meta:non-whitespace-character-count="46010"/>
    <meta:template xlink:type="simple" xlink:actuate="onRequest" xlink:title="" xlink:href="../../../2022/2022_Portaria/Port_2022_3313.odt/Normal"/>
  </office:meta>
</office:document-meta>
</file>