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o projeto de reforma do imóvel em que será instalada a Vara do Trabalho de Palmeiras de Goiás. CERTIFICO E DOU FÉ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Gentil Pio de Oliveira, Aldon do Vale Alves Taglialegna, Daniel Viana Júnior, Geraldo Rodrigues do Nascimento e Welington Luis Peixoto e da Excelentíssima Procuradora do Trabalho Janilda Guimarães de Lima, consignadas as ausências dos Excelentíssimos Desembargadores Elvecio Moura dos Santos (participando de congresso no exterior), Mário Sérgio Bottazzo e Iara Teixeira Rios (em gozo de férias) e, ainda, Eugênio José Cesário Rosa (em licença para tratamento de saúde), tendo em vista o que consta do Processo Administrativo SisDoc nº 9.987/2017 (MA-100/2017), RESOLVEU, por maioria, vencido o Desembargador Gentil Pio de Oliveira, aprovar o projeto de reforma do imóvel em que será instalada a Vara do Trabalho de Palmeiras de Goiás. Publique-se no Diário Eletrônico da Justiça do Trabalho. Sala de Sessões, 3 de outubro de 2017. (assinado eletronicamente) Pedro Horácio Borges de Assis Secretário-Geral da Presidência do Tribunal Regional da 18ª Região Goiânia, 3 de outubro de 2017. [assinado eletronicamente] PEDRO HORÁCIO BORGES DE ASSIS SEC GERAL PRES CJ4 Documento juntado por DANIEL SIQUEIRA SOARES e protocolado em 03/10/2017 12:26:25h. Protocolo nº 9987/2017. RESOLUÇÃO ADMINISTRATIVA Nº 110/2017 Fonte: Diário Eletrônico da Justiça do Trabalho: Caderno Administrativo [do] Tribunal Regional do Trabalho da 18ª Região, Brasília,DF, n. 2354, 16 no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23:22.970000000</dc:date>
    <meta:editing-duration>PT1H17M50S</meta:editing-duration>
    <meta:editing-cycles>13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0" meta:character-count="1904" meta:non-whitespace-character-count="1624"/>
  </office:meta>
</office:document-meta>
</file>