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e revoga dispositivos da Portaria TRT 18ª GP/SGP Nº 99/2013, que regulamenta a remoção de Juízes Titulares de Vara do Trabalho no âmbito da 18ª Região da Justiça do Trabalho. CERTIFICO E DOU FÉ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20.534/2017 (MA-98/2017), Considerando a autonomia concedida aos Tribunais para organizar suas secretarias e serviços auxiliares e os juízos que lhes forem vinculados, prevista no art. 96, I, “b”, da Constituição Federal; Considerando os princípios constitucionais da Administração Pública, em especial os da legalidade, impessoalidade, publicidade e eficiência, que inspiram, informam e conformam a criação, interpretação e aplicação das normas infraconstitucionais conexas, entre elas a LOMAN e o deste Egrégio Tribunal; Considerando a necessidade de se definir parâmetros igualitários para o estabelecimento de critérios de movimentação de magistrados na carreira, seja para promoção, remoção ou fixação de Juiz Auxiliar; Considerando os termos da Resolução nº 155/2015 do CSJT, que em seu artigo 7º, VI, fixou critérios para definição de atraso reiterado na prolação de sentenças pelos magistrados do 1º grau de jurisdição; Documento juntado por DANIEL SIQUEIRA SOARES e protocolado em 03/10/2017 14:27:36h. Protocolo nº 20534/2017. RESOLUÇÃO ADMINISTRATIVA Nº 121/2017 Fonte: Diário Eletrônico da Justiça do Trabalho: Caderno Administrativo [do] Tribunal Regional do Trabalho da 18ª Região, Brasília,DF, n. 2327, 04 out. 2017 Considerando a recente manifestação do Egrégio Tribunal Pleno, por meio da Resolução Administrativa nº 106/2017, que alterou parâmetros para habilitação de magistrados no concurso de promoção e acesso ao Tribunal, RESOLVEU, por unanimidade: Art. 1º Alterar o artigo 2º da Portaria TRT 18ª GP/SGP Nº 99/2013, que passará a viger com a seguinte redação: “Art. 2º Será considerado inabilitado para participar no concurso de remoção o magistrado que figurar nos relatórios de sentenças em atraso da Corregedoria Regional, com as seguintes pendências processuais: I - 1 (um) processo com atraso superior a 60 (sessenta) dias, contados após exauridos os 30 (trinta) dias do art. 226, III, do CPC; II - 30 (trinta) ou mais processos com atraso superior a 30 (trinta) dias, contados após exauridos os 30 (trinta) dias do art. 226, III, do CPC. § 1º A Secretaria da Corregedoria Regional extrairá os relatórios de sentenças em atraso todo primeiro dia útil de cada mês, considerando a situação do magistrado no último dia do mês anterior à publicação do respectivo edital. § 2º É de inteira responsabilidade do juiz a verificação dos processos que constarem em atraso nos relatórios extraídos pela Corregedoria Regional em seu nome, podendo determinar à Secretaria da Vara do Trabalho as retificações devidas nos casos em que for identificada falha ou omissão no lançamento da decisão.” Art. 2º Revogar os artigos 3º e 4º da Portaria TRT 18ª GP/SGP Nº 99/2013. Art. 3º Esta Resolução entra em vigor na data de sua publicação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4:27:36h. Protocolo nº 20534/2017. Fonte: Diário Eletrônico da Justiça do Trabalho: Caderno Administrativo [do] Tribunal Regional do Trabalho da 18ª Região, Brasília,DF, n. 2327, 04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3:09.927000000</dc:date>
    <meta:editing-duration>PT1H7M48S</meta:editing-duration>
    <meta:editing-cycles>1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77" meta:character-count="4496" meta:non-whitespace-character-count="3819"/>
  </office:meta>
</office:document-meta>
</file>