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prova a Súmula nº 69, para compor a Jurisprudência do Tribunal Regional do Trabalho da 18ª Região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Kathia Maria Bomtempo de Albuquerque, Gentil Pio de Oliveira, Aldon do Vale Alves Taglialegna, Daniel Viana Júnior, Geraldo Rodrigues do Nascimento e Welington Luis Peixoto e da Excelentíssima Procuradora do Trabalho Janilda Guimarães de Lima, consignadas as ausências dos Excelentíssimos Desembargadores Elvecio Moura dos Santos (participando de congresso no exterior), Mário Sérgio Bottazzo e Iara Teixeira Rios (em gozo de férias) e, ainda, Eugênio José Cesário Rosa (em licença para tratamento de saúde), tendo em vista o que consta do Processo IUJ-0010526-10.2017.5.18.0000, RESOLVEU, por unanimidade, admitir o incidente de uniformização de jurisprudência e, no mérito, aprovar a Súmula nº 69, para compor a Jurisprudência do Tribunal Regional do Trabalho da 18ª Região, com a seguinte redação: SÚMULA Nº 69. "PROFESSOR. DISPENSA SEM JUSTA CAUSA NO INÍCIO DE PERÍODO LETIVO. DANOS MORAIS E MATERIAIS. INOCORRÊNCIA. A dispensa sem justa causa de professor no início de período letivo, por si só, não enseja o pagamento de indenização por danos morais e/ou materiais." Publique-se. Sala de Sessões, 3 de outubro de 2017. (assinado eletronicamente) Pedro Horácio Borges de Assis Secretário-Geral da Presidência do Tribunal Regional da 18ª Região Goiânia, 4 de outubro de 2017. [assinado eletronicamente] PEDRO HORÁCIO BORGES DE ASSIS SEC GERAL PRES CJ4 Documento juntado por DANIEL SIQUEIRA SOARES e protocolado em 04/10/2017 09:01:32h. Protocolo nº 21491/2017. RESOLUÇÃO ADMINISTRATIVA Nº 123/2017 Fonte: Diário Eletrônico da Justiça do Trabalho: Caderno Administrativo [do] Tribunal Regional do Trabalho da 18ª Região, Brasília,DF, n. 2327, 04 out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1:17:15.495000000</dc:date>
    <meta:editing-duration>PT1H11M48S</meta:editing-duration>
    <meta:editing-cycles>12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13" meta:character-count="2149" meta:non-whitespace-character-count="1836"/>
  </office:meta>
</office:document-meta>
</file>