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SECRETARIA-GERAL DA PRESIDÊNCIA O DESEMBARGADOR-PRESIDENTE DO TRIBUNAL REGIONAL DO TRABALHO DA DÉCIMA OITAVA REGIÃO, no uso de suas atribuições legais e regimentais e tendo em vista o que consta do Processo Administrativo nº 21579/2017. CONSIDERANDO a realização do evento intitulado “Reforma Da CLT: Ponto a Ponto”, a ser promovido por este Tribunal, por meio de sua Escola Judicial; CONSIDERANDO que o evento será realizado nos dias 26 e 27 de outubro de 2017, nesta capital; CONSIDERANDO a necessidade da ampla participação dos magistrados deste Regional no citado evento; CONSIDERANDO o ATO CONJUNTO CGJT.ENAMAT Nº 002, de 19 de novembro de 2013, que dispõe sobre a suspensão de prazos dos magistrados para a prática de atos decisórios durante atividades formativas presenciais da ENAMAT e das Escolas Judiciais, RESOLVE: Art. 1º Suspender os prazos para prolação de sentenças e acórdãos, nos dias 26 e 27 de outubro de 2017, em relação aos magistrados de 1º e 2º graus que participarem do evento intitulado “Reforma Da CLT: Ponto a Ponto”, a ocorrer nesta capital. /tmp/sisdoc/395C3877C0AFFCB6F32EFE67B8EA08B1.sisdoc-jb-a2_Portaria_de_suspensão_de_prazos_PA_21579-2017.odt/Portaria de suspensão de prazos PA 21579-2017.odt Documento juntado por CARLA HIDALGO PETRAGLIA e protocolado em 09/10/2017 11:59:16h. Protocolo nº 21579/2017. PORTARIA TRT 18ª GP/SGP Nº 2855/2017 Fonte: Diário Eletrônico da Justiça do Trabalho: Caderno Administrativo [do] Tribunal Regional do Trabalho da 18ª Região, Brasília,DF, n. 2330, 09 out. 2017 Art. 2º A Escola Judicial enviará à Gerência de Magistrados, em até 03 (três) úteis após a conclusão do evento, para registro e controle, a lista dos magistrados participantes no evento com a informação dos dias sujeitos à suspensão de prazos. Art. 3º Esta Portaria entra em vigor na data de sua publicação no Diário da Justiça Eletrônico da 18ª Região. Publique-se no DEJT. (assinado eletronicamente) Breno Medeiros Desembargador-Presidente /tmp/sisdoc/395C3877C0AFFCB6F32EFE67B8EA08B1.sisdoc-jb-a2_Portaria_de_suspensão_de_prazos_PA_21579-2017.odt/Portaria de suspensão de prazos PA 21579-2017.odt Goiânia, 9 de outubro de 2017. [assinado eletronicamente] BRENO MEDEIROS DES. FEDERAL DO TRABALHO Documento juntado por CARLA HIDALGO PETRAGLIA e protocolado em 09/10/2017 11:59:16h. Protocolo nº 21579/2017. Fonte: Diário Eletrônico da Justiça do Trabalho: Caderno Administrativo [do] Tribunal Regional do Trabalho da 18ª Região, Brasília,DF, n. 2330, 09 out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1T11:08:01.925000000</dc:date>
    <meta:editing-duration>PT5H21M28S</meta:editing-duration>
    <meta:editing-cycles>98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59" meta:character-count="2567" meta:non-whitespace-character-count="2208"/>
  </office:meta>
</office:document-meta>
</file>