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O SECRETÁRIO-GERAL JUDICIÁRIO DO TRIBUNAL REGIONAL DO TRABALHO DA 18ª REGIÃO, no uso de suas atribuições legais, CONSIDERANDO a delegação de competência consubstanciada no art. 4º, “j”, da Portaria TRT 18ª GP/DG 023/2013; CONSIDERANDO o disposto no Processo Administrativo 20683/2015; CONSIDERANDO a necessidade de retificação da Portaria SGJ nº 003/2016, que trata da escala do 36º Ciclo do Plantão Judiciário da 18ª Região da Justiça do Trabalho em função da edição da Portaria TRT 18ª GP/SGJ nº 1546/2017, que suspendeu o expediente de trabalho no dia 23 de outubro de 2017, segunda-feira, por motivo de conveniência administrativa; CONSIDERANDO que o 45º e o 46º períodos do Anexo II da Portaria SGJ nº 003/2016 contemplam datas equivalentes para o plantão judiciário, qual seja de 21 a 24 de outubro de 2017. RESOLVE: Art. 1º Alterar o anexo I da PORTARIA TRT 18ª SGJ Nº 003/2016, para excluir o 46º período do plantão judiciário, com a devida renumeração dos períodos subsequentes. Art. 2º Esta Portaria entra em vigor na data da sua publicação no Diário Eletrônico da Justiça do Trabalho. Art. 3º Republique-se a PORTARIA TRT 18ª SGJ Nº 003/2016. Publique-se no Diário Eletrônico da Justiça do Trabalho. assinado eletronicamente Cleber Pires Ferreira Secretário-Geral Judiciário Goiânia, 16 de outubro de 2017. [assinado eletronicamente] CLEBER PIRES FERREIRA SEC GERAL JUD CJ-4 Documento juntado por MARCELO JORGE LYDIA e protocolado em 16/10/2017 23:53:36h. Protocolo nº 20683/2015. PORTARIA TRT 18ª SGJ Nº 2931/2017 Fonte: Diário Eletrônico da Justiça do Trabalho: Caderno Administrativo [do] Tribunal Regional do Trabalho da 18ª Região, Brasília,DF, n. 2335, 16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08:35.076000000</dc:date>
    <meta:editing-duration>PT5H22M1S</meta:editing-duration>
    <meta:editing-cycles>9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4" meta:character-count="1781" meta:non-whitespace-character-count="1507"/>
  </office:meta>
</office:document-meta>
</file>