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21705/2017. CONSIDERANDO a realização do curso “Capacitação no Processo Judicial Eletrônico – PJe”, a ser promovido por este Tribunal, por meio de sua Escola Judicial; CONSIDERANDO que o evento será realizado nos dias 20 de outubro de 2017 (Módulo 1) e 24 de novembro de 2017 (Módulo 2)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s dias 20 de outubro de 2017 (Módulo 1) e 24 de novembro de 2017 (Módulo 2), em relação aos magistrados de 1º e 2º graus que participarem do curso “Capacitação no Processo Judicial Eletrônico – PJe”, a ocorrer nesta capital. /tmp/sisdoc/A852D53F1B6EA5F4682CBCBF824E76B0.sisdoc-jb-b2_Portaria_de_suspensão_de_prazos_PA_21705-2017.odt/Portaria de suspensão de prazos PA 21705-2017.odt Documento juntado por CARLA HIDALGO PETRAGLIA e protocolado em 16/10/2017 21:37:09h. Protocolo nº 21705/2017. PORTARIA TRT 18ª GP/SGP Nº 2930/2017 Fonte: Diário Eletrônico da Justiça do Trabalho: Caderno Administrativo [do] Tribunal Regional do Trabalho da 18ª Região, Brasília,DF, n. 2335, 16 out. 2017 Art. 2º A Escola Judicial enviará à Gerência de Magistrados, em até 0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 . (assinado eletronicamente) Breno Medeiros Desembargador-Presidente /tmp/sisdoc/A852D53F1B6EA5F4682CBCBF824E76B0.sisdoc-jb-b2_Portaria_de_suspensão_de_prazos_PA_21705-2017.odt/Portaria de suspensão de prazos PA 21705-2017.odt Goiânia, 16 de outubro de 2017. [assinado eletronicamente] BRENO MEDEIROS DES. FEDERAL DO TRABALHO Documento juntado por CARLA HIDALGO PETRAGLIA e protocolado em 16/10/2017 21:37:09h. Protocolo nº 21705/2017. Fonte: Diário Eletrônico da Justiça do Trabalho: Caderno Administrativo [do] Tribunal Regional do Trabalho da 18ª Região, Brasília,DF, n. 2335, 16 out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09:32.451000000</dc:date>
    <meta:editing-duration>PT5H22M58S</meta:editing-duration>
    <meta:editing-cycles>10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79" meta:character-count="2709" meta:non-whitespace-character-count="2328"/>
  </office:meta>
</office:document-meta>
</file>