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21598/2017. CONSIDERANDO a realização do “5º Seminário sobre Trabalho Seguro – Temática: Prevenção de Transtornos Mentais Relacionados ao Trabalho”, a ser promovido por este Tribunal, por meio de sua Escola Judicial; CONSIDERANDO que o evento será realizado no dia 31 de outubro de 2017, das 8h30min às 12h e das 14h às 17h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 dia 31 de outubro de 2017, em relação aos magistrados de 1º e 2º graus que participarem do “5º Seminário sobre Trabalho Seguro – Temática: Prevenção de Transtornos Mentais Relacionados ao Trabalho”, a ocorrer nesta capital. Documento juntado por CARLA HIDALGO PETRAGLIA e protocolado em 26/10/2017 16:05:14h. Protocolo nº 21598/2017. PORTARIA TRT 18ª GP/SGP Nº 3002/2017 Fonte: Diário Eletrônico da Justiça do Trabalho: Caderno Administrativo [do] Tribunal Regional do Trabalho da 18ª Região, Brasília,DF, n. 2343, 27 out. 2017 Art. 2º A Escola Judicial enviará à Gerência de Magistrados, em até 03 (três) dias úteis após a conclusão do evento, para registro e controle, a lista dos magistrados participantes no evento com a informação dos dias sujeitos à suspensão de prazos. Art. 3º Esta Portaria entra em vigor na data de sua publicação no Diário da Justiça Eletrônico da 18ª Região. Publique-se no DEJT. Goiânia, data da assinatura eletrônica. (assinado eletronicamente) Breno Medeiros Desembargador-Presidente Goiânia, 26 de outubro de 2017. [assinado eletronicamente] BRENO MEDEIROS DES. FEDERAL DO TRABALHO Documento juntado por CARLA HIDALGO PETRAGLIA e protocolado em 26/10/2017 16:05:14h. Protocolo nº 21598/2017. Fonte: Diário Eletrônico da Justiça do Trabalho: Caderno Administrativo [do] Tribunal Regional do Trabalho da 18ª Região, Brasília,DF, n. 2343, 27 out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1:15:20.579000000</dc:date>
    <meta:editing-duration>PT5H22M17S</meta:editing-duration>
    <meta:editing-cycles>10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6" meta:character-count="2434" meta:non-whitespace-character-count="2066"/>
  </office:meta>
</office:document-meta>
</file>