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 DE GERENCIAMENTO DO PJe O DESEMBARGADOR-PRESIDENTE DO TRIBUNAL REGIONAL DO TRABALHO DA 18ª REGIÃO, no exercício de suas atribuições legais e regimentais, CONSIDERANDO a necessidade de atualização da versão do Processo Judicial Eletrônico da Justiça do Trabalho – PJE; CONSIDERANDO que, para realizar a referida atualização, será necessária a interrupção temporária de todos os serviços desse sistema, consoante informado no PA nº 10878/2013; e CONSIDERANDO o disposto na Resolução nº 185, de 05 de abril de 2017, do Conselho Superior da Justiça do Trabalho, e na Portaria TRT 18ª GP/SGJ nº 027/2015, RESOLVE: Art. 1º Fica autorizada a interrupção dos serviços do PJE, no âmbito da 18ª Região da Justiça do Trabalho, no período entre 00:00h do dia 11 de novembro de 2017, sábado, e 23:59h do dia 12 de novembro de 2017, domingo, objetivando a atualização do PJE para a versão 1.16. Art. 2º Esta Portaria entra em vigor na data de sua publicação. Publique-se no DEJT. Goiânia, data da assinatura eletrônica. Goiânia, 26 de outubro de 2017. [assinado eletronicamente] BRENO MEDEIROS DES. FEDERAL DO TRABALHO Documento juntado por MURILO DE BARROS CARNEIRO e protocolado em 26/10/2017 16:05:47h. Protocolo nº 10878/2013. PORTARIA TRT 18ª GP/SGPJE Nº 3003/2017 Fonte: Diário Eletrônico da Justiça do Trabalho: Caderno Administrativo [do] Tribunal Regional do Trabalho da 18ª Região, Brasília,DF, n. 2347, 06 no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1:16:26.374000000</dc:date>
    <meta:editing-duration>PT5H23M22S</meta:editing-duration>
    <meta:editing-cycles>10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32" meta:character-count="1494" meta:non-whitespace-character-count="1261"/>
  </office:meta>
</office:document-meta>
</file>