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7ef8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ESEMBARGADOR-PRESIDENTE DO TRIBUNAL REGIONAL DO TRABALHO DA 18ª REGIÃO, EM EXERCÍCIO, no uso de suas atribuições legais e regimentais, tendo em vista o que consta do Processo Administrativo nº 19.432/2015; R E S O L V E: Art. 1º Alterar o art. 1º da Portaria TRT 18ª GP/DG Nº 077/2016, que passará a viger com a seguinte redação: “Art. 1º Designar os Agentes de Segurança Judiciária deste Tribunal, abaixo relacionados, para portar arma de fogo, nos termos do art. 5º, § 2º, da Portaria TRT 18ª GP/DG Nº 395/2014, devidamente habilitados por preencherem os requisitos de aptidão psicológica e capacidade técnica, em quantitativo correspondente a 50% (cinquenta por cento) do número de servidores no exercício da função de segurança: 01 - ALEX DE ANDRADE MORAIS 02 - ALEXANDRE GABRIEL ALFAIX 03 - FÁBIO ALVES DE SANTANA 04 - FÁBIO NEVES MARTINS 05 - GEAZIR BORGES DE SOUZA 06 - GUSTAVO MEDEIROS DE REZENDE SOARES 07 - IBIS BRITO SOUZA 08 - JOÃO AUGUSTO BRITO DUARTE 09 - JOÃO GUALBERTO DE ARAÚJO LIMA NETO 10 - JOAQUIM FERREIRA DOS SANTOS FILHO 11 - JOSÉ DONIZETE FRAGA 12 - JOSÉ REIS CLEMENTE COSTA 13 - LÁZARO JOSÉ CINTRA 14 - LEANDRO CÂNDIDO RAMOS DE ASSUNÇÃO 15 - LEONARDO RANGEL DOURADO 16 - LUCIANO BATISTA DE SOUZA 17 - LUIZ CARLOS FERREIRA DOS SANTOS 18 - LUIZ ROBERTO CARVALHO FELTRIN 19 - MARCILON VIEIRA DE ARAÚJO 20 - MÁRCIO PEDRI VALENÇA 21 - MARCONI DE MORAIS PROVAZZI 22 - MÁRIO AUGUSTO SILVEIRA BORGES 23 - PAULO HENRIQUE PLÁCIDO CAMARGO BARBOSA Documento juntado por CARLA HIDALGO PETRAGLIA e protocolado em 13/11/2017 15:28:56h. Protocolo nº 19432/2015. PORTARIA TRT 18ª GP/SGP Nº 3212/2017 Fonte: Diário Eletrônico da Justiça do Trabalho: Caderno Administrativo [do] Tribunal Regional do Trabalho da 18ª Região, Brasília,DF, n. 2352, 13 nov. 2017 24 - RAFAEL AMORIM SANTOS 25 - RAFAEL TEIXEIRA NASCIMENTO 26 - RICARDO LOURÊNCIO PEREIRA 27 - ROGER BRANDÃO MOLINARI 28 - THIAGO LOPES TEIXEIRA 29 - VALTER DE LIMA CORDEIRO 30 - WANDER FERNANDO ACHCAR 31 - WILLIAN DE PAIVA NASCIMENTO” Art. 2º Alterar o art. 2º da Portaria TRT 18ª GP/DG Nº 077/2016, que passará a viger com a seguinte redação: “Art. 2º Para fins de futura designação ao porte de arma de fogo, consideram-se habilitados, nos termos do art. 5º, § 1º, da Portaria TRT 18ª GP/DG nº 395/2014, os Agentes de Segurança Judiciária abaixo relacionados, por preencherem os requisitos de aptidão psicológica e capacidade técnica: 01 - DANIEL CANDINE 02 - EDMILDSON CAMPOS 03 - JOSÉ EUGÊNIO DE CIRQUEIRA NETO 04 - LETIS BUENO FERNANDES 05 - LUIZ FÁBIO BORGES 06 - MATEUS VARGAS MENDONÇA 07 - ROBERTO MACHADO FERNANDES 08 - SARA PEREIRA SILVA” Art. 3º Esta portaria entra em vigor na data de sua publicação, ficando revogada a Portaria TRT SGP Nº 845/2017. Publique-se no Diário Eletrônico da Justiça do Trabalho. (assinado eletronicamente) PLATON TEIXEIRA DE AZEVEDO FILHO Desembargador-Presidente, em exercício Goiânia, 13 de novembro de 2017. [assinado eletronicamente] PLATON TEIXEIRA DE AZEVEDO FILHO DES. FEDERAL DO TRABALHO Documento juntado por CARLA HIDALGO PETRAGLIA e protocolado em 13/11/2017 15:28:56h. Protocolo nº 19432/2015. Fonte: Diário Eletrônico da Justiça do Trabalho: Caderno Administrativo [do] Tribunal Regional do Trabalho da 18ª Região, Brasília,DF, n. 2352, 13 no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1:28:40.514000000</dc:date>
    <meta:editing-duration>PT5H35M29S</meta:editing-duration>
    <meta:editing-cycles>11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553" meta:character-count="3340" meta:non-whitespace-character-count="2787"/>
  </office:meta>
</office:document-meta>
</file>