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o projeto de reforma do imóvel do Fórum Trabalhista de Aparecida de Goiânia.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rocesso Administrativo SisDoc nº 19.688/2017 (MA-88/2017), RESOLVEU, por unanimidade, aprovar o projeto de reforma do Fórum Trabalhista de Aparecida de Goiânia.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11:33h. Protocolo nº 19688/2015. RESOLUÇÃO ADMINISTRATIVA Nº 128/2017 Fonte: Diário Eletrônico da Justiça do Trabalho: Caderno Administrativo [do] Tribunal Regional do Trabalho da 18ª Região, Brasília,DF, n. 2354,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2:00.011000000</dc:date>
    <meta:editing-duration>PT1H16M30S</meta:editing-duration>
    <meta:editing-cycles>128</meta:editing-cycles>
    <meta:generator>LibreOffice/6.1.0.3$Windows_X86_64 LibreOffice_project/efb621ed25068d70781dc026f7e9c5187a4decd1</meta:generator>
    <meta:document-statistic meta:table-count="0" meta:image-count="0" meta:object-count="0" meta:page-count="1" meta:paragraph-count="1" meta:word-count="231" meta:character-count="1651" meta:non-whitespace-character-count="1420"/>
  </office:meta>
</office:document-meta>
</file>