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solve questões preliminares à retomada do procedimento de formação de lista tríplice de promoção de Juiz, pelo critério de merecimento, ao cargo de Desembargador decorrente da aposentadoria da Desembargadora Elza Cândida de Silveira, consoante especifica.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rocesso Administrativo SisDoc nº 11085/2017 (MA-105/2017), RESOLVEU, por unanimidade, deliberando acerca de questões prejudiciais à retomada do procedimento de formação da lista tríplice, em cumprimento da decisão do Conselho Nacional de Justiça, manter, por ausência de vício, o voto apresentado pelo então Relator, Desembargador Platon Teixeira de Azevedo Filho, na sessão de 08/12/2015, bem como os dados estatísticos já coletados e os critérios de pontuação então vigentes, observando-se, no que toca à forma de votação, o disposto na atual redação da Resolução Administrativa 54-A/2013, nos termos do voto do Relator.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14:20h. Protocolo nº 11085/2015. RESOLUÇÃO ADMINISTRATIVA Nº 129/2017 Fonte: Diário Eletrônico da Justiça do Trabalho: Caderno Administrativo [do] Tribunal Regional do Trabalho da 18ª Região, Brasília,DF, n. 2354,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1:43.735000000</dc:date>
    <meta:editing-duration>PT1H16M14S</meta:editing-duration>
    <meta:editing-cycles>127</meta:editing-cycles>
    <meta:generator>LibreOffice/6.1.0.3$Windows_X86_64 LibreOffice_project/efb621ed25068d70781dc026f7e9c5187a4decd1</meta:generator>
    <meta:document-statistic meta:table-count="0" meta:image-count="0" meta:object-count="0" meta:page-count="1" meta:paragraph-count="1" meta:word-count="321" meta:character-count="2287" meta:non-whitespace-character-count="1966"/>
  </office:meta>
</office:document-meta>
</file>