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a permuta de cargos entre os Juízes do Trabalho Substitutos Angela Naira Belinski, deste Tribunal, e Carlos Eduardo Augusto Gratão, do Tribunal Regional do Trabalho da 15ª Região.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rocesso Administrativo SisDoc nº 20655/2017 (MA-110/2017), RESOLVEU, por unanimidade, autorizar a remoção por permuta entre os Juízes do Trabalho Substitutos Angela Naira Belinski, deste Tribunal, e Carlos Eduardo Augusto Gratão, do Tribunal Regional do Trabalho da 15ª Região/Campinas-SP, nos termos da Resolução nº 32/2007, do Conselho Nacional de Justiça, e da Resolução Administrativa nº 26/2004, deste Regional.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15:14h. Protocolo nº 20655/2017. RESOLUÇÃO ADMINISTRATIVA Nº 130/2017 Fonte: Diário Eletrônico da Justiça do Trabalho: Caderno Administrativo [do] Tribunal Regional do Trabalho da 18ª Região, Brasília,DF, n. 2354,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2:40.059000000</dc:date>
    <meta:editing-duration>PT1H17M9S</meta:editing-duration>
    <meta:editing-cycles>130</meta:editing-cycles>
    <meta:generator>LibreOffice/6.1.0.3$Windows_X86_64 LibreOffice_project/efb621ed25068d70781dc026f7e9c5187a4decd1</meta:generator>
    <meta:document-statistic meta:table-count="0" meta:image-count="0" meta:object-count="0" meta:page-count="1" meta:paragraph-count="1" meta:word-count="282" meta:character-count="2012" meta:non-whitespace-character-count="1730"/>
  </office:meta>
</office:document-meta>
</file>