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Elege os Excelentíssimos Desembargadores Platon Teixeira de Azevedo Filho e Paulo Pimenta, respectivamente, Presidente e Vice-Presidente do Tribunal Regional do Trabalho da 18ª Região, para conclusão dos mandatos relativos ao período remanescente do biênio 2017/2019.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rocesso Administrativo SISDOC nº 24.216/2017 (MA-113/2017), RESOLVEU, por unanimidade, considerando as vacâncias simultâneas, ocorridas em 9/11/2017, dos cargos de Presidente e Vice-Presidente desta Egrégia Corte, decorrentes da posse do então Desembargador-Presidente Breno Medeiros no cargo de Ministro do Tribunal Superior do Trabalho, bem como da declinação do cargo de Presidente pelo Desembargador Paulo Pimenta, à época Vice-Presidente, proclamar eleitos por aclamação os Documento juntado por DANIEL SIQUEIRA SOARES e protocolado em 16/11/2017 13:14:24h. Protocolo nº 24216/2017. RESOLUÇÃO ADMINISTRATIVA Nº 136/2017 Fonte: Diário Eletrônico da Justiça do Trabalho: Caderno Administrativo [do] Tribunal Regional do Trabalho da 18ª Região, Brasília,DF, n. 2354, 16 nov. 2017 Excelentíssimos Desembargadores Platon Teixeira de Azevedo Filho e Paulo Pimenta, respectivamente, Presidente e Vice-Presidente do Tribunal Regional do Trabalho da 18ª Região, para conclusão dos mandatos relativos ao período remanescente do biênio 2017/2019. Publique-se. Sala de Sessões, 14 de novembro de 2017. (assinado eletronicamente) Katya Vassilievna Chuc Secretária-Geral da Presidência em exercício Goiânia, 16 de novembro de 2017. [assinado eletronicamente] KATYA VASSILIEVNA CHUC Documento juntado por DANIEL SIQUEIRA SOARES e protocolado em 16/11/2017 13:14:24h. Protocolo nº 24216/2017. Fonte: Diário Eletrônico da Justiça do Trabalho: Caderno Administrativo [do] Tribunal Regional do Trabalho da 18ª Região, Brasília,DF, n. 2354,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2:16.693000000</dc:date>
    <meta:editing-duration>PT1H16M46S</meta:editing-duration>
    <meta:editing-cycles>129</meta:editing-cycles>
    <meta:generator>LibreOffice/6.1.0.3$Windows_X86_64 LibreOffice_project/efb621ed25068d70781dc026f7e9c5187a4decd1</meta:generator>
    <meta:document-statistic meta:table-count="0" meta:image-count="0" meta:object-count="0" meta:page-count="1" meta:paragraph-count="1" meta:word-count="361" meta:character-count="2664" meta:non-whitespace-character-count="2303"/>
  </office:meta>
</office:document-meta>
</file>