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7ef87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O DESEMBARGADOR-PRESIDENTE DO TRIBUNAL REGIONAL DO TRABALHO DA 18ª REGIÃO, no uso de suas atribuições legais e regimentais, tendo em vista o que consta do Processo Administrativo nº 24684/2017, CONSIDERANDO o princípio da razoável duração do processo insculpido no artigo 5º, inciso LXXVIII, da Constituição Federal; CONSIDERANDO as Metas Nacionais aprovadas para a Justiça do Trabalho, que representam o compromisso com o aperfeiçoamento da prestação jurisdicional, buscando proporcionar à sociedade serviço mais célere, com maior eficiência e qualidade; CONSIDERANDO o aumento no número de processos recebidos verificado nos últimos anos, fator que tende a alongar os prazos médios para realização de audiências nas Varas do Trabalho; CONSIDERANDO a necessidade de manter o esforço para diminuição do número de processos pendentes de julgamento no primeiro e segundo graus de jurisdição no âmbito da 18ª Região da Justiça do Trabalho, visando à diminuição da taxa de congestionamento; CONSIDERANDO que a suspensão de expediente em dias intercalados entre feriados e finais de semana provocam a sobrecarga de atos processuais nas unidades judiciárias nos dias úteis subsequentes, uma vez que o Sistema de Processo Judicial Eletrônico – PJe mantém-se em funcionamento ininterrupto; CONSIDERANDO a previsão de suficiência orçamentária para fazer face às despesas de custeio decorrentes do funcionamento do Tribunal durante todo o exercício de 2018; CONSIDERANDO a decisão do Conselho Nacional de Justiça, proferida nos autos do Procedimento de Controle Administrativo nº 200910000034457, reconhecendo “que os tribunais têm competência privativa para organizar os órgãos e secretarias vinculadas, incluindo o horário de funcionamento e suspensão de expediente forense”, RESOLVE: Documento juntado por RICARDO WERBSTER PEREIRA DE LUCENA e protocolado em 17/11/2017 14:21:19h. Protocolo nº 24684/2017. PORTARIA TRT 18ª GP/DG Nº 3284/2017 Fonte: Diário Eletrônico da Justiça do Trabalho: Caderno Administrativo [do] Tribunal Regional do Trabalho da 18ª Região, Brasília,DF, n. 2356, 20 nov. 2017 Art. 1º Fica estabelecido que, no exercício de 2018, não haverá suspensão de expediente nos órgãos da 18ª Região da Justiça do Trabalho sediados na capital e no interior do Estado, inclusive nos dias intercalados entre feriados e finais de semana. Art. 2º Esta Portaria entra em vigor na data de sua publicação. Publique-se no Diário Eletrônico da Justiça do Trabalho. (assinado eletronicamente) PLATON TEIXEIRA DE AZEVEDO FILHO Presidente do TRT da 18ª Região Goiânia, 17 de novembro de 2017. [assinado eletronicamente] PLATON TEIXEIRA DE AZEVEDO FILHO DES. FEDERAL DO TRABALHO Documento juntado por RICARDO WERBSTER PEREIRA DE LUCENA e protocolado em 17/11/2017 14:21:19h. Protocolo nº 24684/2017. Fonte: Diário Eletrônico da Justiça do Trabalho: Caderno Administrativo [do] Tribunal Regional do Trabalho da 18ª Região, Brasília,DF, n. 2356, 20 no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1T11:29:28.062000000</dc:date>
    <meta:editing-duration>PT5H36M16S</meta:editing-duration>
    <meta:editing-cycles>115</meta:editing-cycles>
    <meta:generator>LibreOffice/6.1.0.3$Windows_X86_64 LibreOffice_project/efb621ed25068d70781dc026f7e9c5187a4decd1</meta:generator>
    <meta:document-statistic meta:table-count="0" meta:image-count="0" meta:object-count="0" meta:page-count="1" meta:paragraph-count="1" meta:word-count="440" meta:character-count="3018" meta:non-whitespace-character-count="2577"/>
  </office:meta>
</office:document-meta>
</file>