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O DIRETOR DA SECRETARIA DE CONTROLE INTERNO DO TRIBUNAL REGIONAL DO TRABALHO DA 18ª REGIÃO, no uso de suas atribuições regulamentares, Considerando a alteração do Plano Anual de Auditorias aprovado pela Presidência do Tribunal para o exercício de 2016, constante do Processo Administrativo nº 21.244/2015; R E S O L V E: Revogar, a Portaria TRT 18ª SCI nº 12/2016, de 19 de agosto de 2016, que designa equipe para realização de Auditoria de Conformidade nas Averbações de Tempo de Serviço/Contribuição, a partir desta data. Publique-se no Dário Eletrônico da Justiça do Trabalho. Goiânia, 6 de fevereiro de 2017. MARCOS BALDUÍNO DE OLIVEIRA Diretor de Secretaria de Controle Interno Goiânia, 6 de fevereiro de 2017. [assinado eletronicamente] MARCOS BALDUÍNO DE OLIVEIRA DIR DE SECRET-CJ-3 Documento juntado por HERIKA DE CASTRO C. RODRIGUES DA SILVA e protocolado em 06/02/2017 15:16:07h. Protocolo nº 17784/2016. PORTARIA TRT 18ª SCI Nº 312/2017 Fonte: Diário Eletrônico da Justiça do Trabalho: Caderno Administrativo [do] Tribunal Regional do Trabalho da 18ª Região, Brasília,DF, n. 2164, 07 fe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34:38.971000000</dc:date>
    <meta:editing-cycles>79</meta:editing-cycles>
    <meta:editing-duration>PT2H20M36S</meta:editing-duration>
    <meta:document-statistic meta:table-count="0" meta:image-count="0" meta:object-count="0" meta:page-count="1" meta:paragraph-count="1" meta:word-count="171" meta:character-count="1105" meta:non-whitespace-character-count="934"/>
    <meta:template xlink:type="simple" xlink:actuate="onRequest" xlink:title="" xlink:href="../../../2022/2022_Portaria/Port_2022_3313.odt/Normal"/>
  </office:meta>
</office:document-meta>
</file>