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E Nº 9/2018 PODER JUDICIÁRIO DA UNIÃO TRIBUNAL REGIONAL DO TRABALHO DA 18ª REGIÃO O DESEMBARGADOR-PRESIDENTE DO TRIBUNAL REGIONAL DO TRABALHO DA 18ª REGIÃO, no uso de suas atribuições legais e regimentais, Considerando o teor da Resolução nº 112, de 31 de agosto de 2012, do Conselho Superior da Justiça do Trabalho e o que consta do Processo Administrativo SISDOC nº 17.132/2017; RESOLVE: Art. 1º. Os §§ 4º e 5º do art. 6º e a alínea “a” do item I do art. 9º da Portaria TRT 18ª GP/DG/SGPe nº 263/2013, passam a vigorar com as seguintes alterações: “Art. 6º..…………………………………………………………………………… I.................................................................................................................... II.................................................................................................................... III................................................................................................................... § 1°................................................................................................................ I..................................................................................................................... II.................................................................................................................... § 2º................................................................................................................ § 3º................................................................................................................ § 4º O magistrado ou servidor deverá apresentar, no prazo de 30 (trinta) dias, contados da data de sua remoção, prevista no ato que a determinou, comprovação da fixação de residência em caráter definitivo na nova localidade e de residência na localidade imediatamente anterior, observada a compatibilidade e/ou contemporaneidade da respectiva remuneração com o fato gerador. § 5º Se caracterizado o deslocamento na segunda situação constante da Documento juntado por GERCIVALDO LORERO JUNIOR e protocolado em 09/01/2018 15:09:51h. Protocolo nº 17132/2017. PORTARIA TRT 18ª GP/SGPE Nº 9/2018 Fonte: Diário Eletrônico da Justiça do Trabalho: Caderno Administrativo [do] Tribunal Regional do Trabalho da 18ª Região, Brasília,DF, n. 2391, 10 jan. 2018 alínea “a” do inciso I do art. 9º desta Portaria, a apresentação da comprovação indicada no § 4º deste artigo deverá ocorrer em até 60 (sessenta) dias, contados da data de remoção do magistrado ou servidor, prevista no ato que a determinou.” ““Art. 9º..…………………………………..……………………………………… I.................................................................................................................... a) quando, injustificadamente, não ocorrer o deslocamento do titular do direito para a nova localidade no prazo de 30 (trinta) dias e, em qualquer hipótese, for ultrapassado o prazo de 60 (sessenta) dias, contados da data de sua remoção, prevista no ato que a determinou. b................................................................................................................... c................................................................................................................... II................................................................................................................... Parágrafo único......................................................................................…..” Art. 2º Esta Portaria entra em vigor na data da sua publicação. Publique-se no Diário Eletrônico da Justiça do Trabalho.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0:37:02.365000000</dc:date>
    <meta:editing-cycles>27</meta:editing-cycles>
    <meta:editing-duration>PT1H53S</meta:editing-duration>
    <meta:document-statistic meta:table-count="0" meta:image-count="0" meta:object-count="0" meta:page-count="1" meta:paragraph-count="1" meta:word-count="344" meta:character-count="3617" meta:non-whitespace-character-count="3273"/>
    <meta:template xlink:type="simple" xlink:actuate="onRequest" xlink:title="" xlink:href="../../../2022/2022_Portaria/Port_2022_3313.odt/Normal"/>
  </office:meta>
</office:document-meta>
</file>