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7ef8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JUDICIÁRIA O DESEMBARGADOR PRESIDENTE DO TRIBUNAL REGIONAL DO TRABALHO DA DÉCIMA OITAVA REGIÃO, no exercício da Presidência e no uso de suas atribuições legais e regimentais, CONSIDERANDO a falta de energia elétrica em toda cidade de Catalão, desde às 13h, no dia 15 de dezembro do corrente ano, CONSIDERANDO o que consta do processo administrativo nº 27218/2017, RESOLVE: Art. 1º Suspender o expediente de trabalho na Vara do Trabalho de Catalão, no dia 15 de dezembro de 2017, sexta-feira. Parágrafo único. Os prazos processuais, nos feitos em tramitação na Vara do Trabalho de Catalão, que se iniciarem ou expirarem no dia mencionado no caput, ficarão prorrogados até o primeiro dia útil subsequente, na forma do artigo 224 e seguintes do Código de Processo Civil. Art. 2º Esta Portaria entra em vigor na data de sua assinatura. Publique-se no Diário Eletrônico da Justiça do Trabalho. assinado eletronicamente Platon Teixeira de Azevedo Filho Desembargador-Presidente do TRT da 18ª Região Goiânia, 19 de dezembro de 2017. [assinado eletronicamente] PLATON TEIXEIRA DE AZEVEDO FILHO DES. FEDERAL DO TRABALHO Documento juntado por JOICE MORAIS DE CASTRO e protocolado em 19/12/2017 11:15:48h. Protocolo nº 27218/2017. PORTARIA TRT 18ª SGJ/GP Nº 3647/2017 Fonte: Diário Eletrônico da Justiça do Trabalho: Caderno Administrativo [do] Tribunal Regional do Trabalho da 18ª Região, Brasília,DF, n. 2377, 19 dez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1T11:37:37.508000000</dc:date>
    <meta:editing-duration>PT5H44M23S</meta:editing-duration>
    <meta:editing-cycles>12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30" meta:character-count="1501" meta:non-whitespace-character-count="1271"/>
  </office:meta>
</office:document-meta>
</file>