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330f5"/>
    </style:style>
    <style:style style:name="T1" style:family="text">
      <style:text-properties officeooo:rsid="001a29e2"/>
    </style:style>
    <style:style style:name="T2" style:family="text">
      <style:text-properties officeooo:rsid="002330f5"/>
    </style:style>
    <style:style style:name="T3" style:family="text">
      <style:text-properties officeooo:rsid="002afd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 Nº 73/2018 PODER JUDICIÁRIO DA UNIÃO TRIBUNAL REGIONAL DO TRABALHO DA 18ª REGIÃO Altera a Portaria TRT 18ª GP/DG nº 446/2017, que estabelece a normatização para o uso das vagas de estacionamento no âmbito do Tribunal Regional do Trabalho da 18ª Região, nas unidades sediadas em Goiânia/GO. O DESEMBARGADOR-PRESIDENTE DO TRIBUNAL REGIONAL DO TRABALHO DA 18ª REGIÃO, no uso de suas atribuições legais e regimentais, tendo em vista o que consta do Processo Administrativo nº 22.451/2017, CONSIDERANDO a necessidade de melhor adequar a distribuição de vagas nos estacionamentos do Tribunal, de modo a racionalizar a sua utilização por veículos oficiais, magistrados e servidores, observando-se os critérios de maior acessibilidade e priorização do interesse do serviço, RESOLVE: Art. 1º Alterar os incisos IV, V e VI e parágrafo único do artigo 9º da Portaria TRT 18ª GP/DG nº 446/2017, que passam a vigorar com a seguinte redação: Art. 9º (...) (…) IV - no Fórum Trabalhista de Goiânia: 154 vagas no total - área externa – 6 vagas para uso público, 1 vaga reservada para advogadas gestantes cadastradas, 1 vaga reservada para idosos, 2 vagas reservadas para pessoas com deficiência, 1 vaga para o Corpo de Bombeiros e 3 vagas para veículos oficiais; área interna (térreo e subsolo) - 137 vagas reservadas conforme Anexo IV e 3 vagas reservadas para pessoas com deficiência; V - no Estacionamento nº 1 da Rua T-29, Quadra 75, Lotes 4, 5 e 6, Setor Bueno: 80 vagas no total, sendo 28 vagas reservadas conforme Anexo V, 2 vagas reservadas para idosos, 2 vagas reservadas para pessoas com deficiência, 2 vagas para servidoras gestantes e 46 vagas para uso dos demais servidores (rotativas); VI - no Estacionamento nº 2 da Rua T-29, Quadra 89, Lotes 14 e 15, Fonte: Caderno Administrativo [do] Tribunal Regional do Trabalho da 18ª Região, Brasília, DF, n. 2400, 23 jan. 2018. Setor Bueno, Goiânia-GO: 72 vagas no total, sendo 50 vagas reservadas conforme Anexo VI, 2 vagas reservadas para idosos, 2 vagas reservadas para pessoas com deficiência, 2 vagas para servidoras gestantes e 16 vagas para uso dos servidores do Tribunal (rotativas); (...) Parágrafo único. A distribuição de vagas reservadas, discriminada nos Anexos IV a VII, observou a seguinte ordem de prioridade: a) desembargadores; b) juízes de 1º Grau; c) servidores ocupantes de cargo em comissão - CJ 1 a 4; d) servidores ocupantes de função comissionada - FC-6; e) assistentes e chefes de Gabinete – FC-5 ou FC-6; f) assistente de Diretor de Vara do Trabalho - FC-5; g) servidores plantonistas da Secretaria de Distribuição de Mandados Judiciais e do Núcleo de Saúde; h) órgãos e entidades cuja atuação seja imprescindível à administração da Justiça ou que prestem atividades de apoio à prestação jurisdicional (Associações de Magistrados, Servidores e Advogados, Ordem dos Advogados do Brasil, Ministério Público do Trabalho, Advocacia-Geral da União, Postos Bancários e Lanchonete). Art. 2º Alterar os Anexos IV, V e VI da Portaria TRT 18ª GP/DG nº 446/2017 Art. 3º A redação atualizada e compilada da Portaria TRT 18ª GP/DG nº 446/2017, em razão da alteração promovida pelos artigos 1º e 2º, passa a ser a constante do Anexo desta Portaria. Art. 4º Esta portaria entra em vigor em 1º de fevereiro de 2018. Publique-se no Diário Eletrônico da Justiça do Trabalho. (assinado eletronicamente) PLATON TEIXEIRA DE AZEVEDO FILHO Presidente do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0:46:01.720000000</dc:date>
    <meta:editing-cycles>34</meta:editing-cycles>
    <meta:editing-duration>PT1H9M50S</meta:editing-duration>
    <meta:document-statistic meta:table-count="0" meta:image-count="0" meta:object-count="0" meta:page-count="1" meta:paragraph-count="1" meta:word-count="561" meta:character-count="3439" meta:non-whitespace-character-count="2876"/>
    <meta:template xlink:type="simple" xlink:actuate="onRequest" xlink:title="" xlink:href="../../../2022/2022_Portaria/Port_2022_3313.odt/Normal"/>
  </office:meta>
</office:document-meta>
</file>