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NGTIC Nº 114/2018 PODER JUDICIÁRIO DA UNIÃO TRIBUNAL REGIONAL DO TRABALHO DA 18ª REGIÃO Revoga a PORTARIA TRT 18ª GP/NGTIC Nº 009/2016, que aprova a revisão 0.1 da norma Gerenciamento da Concessão de Senhas de Rede – PC02, a qual estabelece o processo para gerenciar a concessão de senhas de rede. O DESEMBARGADOR-PRESIDENTE DO TRIBUNAL REGIONAL DO TRABALHO DA 18ª REGIÃO, no uso de suas atribuições legais e regimentais e tendo em vista o que consta do Processo Administrativo Nº 6862/2015, Considerando a publicação da Portaria TRT 18ª GP/NGTIC Nº 75/2018, que aprova a norma Controle de Documentos – NO11 e, Considerando que a revisão 2.0 do normativo Gerenciamento da Concessão de Senhas de Rede – PC02 foi aprovado mediante acolhimento de deliberação da Comissão de Segurança da Informação, em conformidade com o normativo NO11 (PA 2557/2016, docs. 161 e 162, fls. 274 a 280), R E S O L V E: Art. 1º Revogar a PORTARIA TRT 18ª GP/NGTIC Nº 009/2016, que aprova a revisão 0.1 da norma Gerenciamento da Concessão de Senhas de Rede – PC02. Art. 2º Esta Portaria entra em vigor na data de sua publicação. Art. 3º Publique-se no Diário Eletrônico da Justiça do Trabalho. Documento juntado por FERNANDO SILVA DE QUEIROZ BARRETO e protocolado em 25/01/2018 09:48:25h. Protocolo nº 6862/2015. PORTARIA TRT 18ª GP/NGTIC Nº 114/2018 Fonte: Diário Eletrônico da Justiça do Trabalho: Caderno Administrativo [do] Tribunal Regional do Trabalho da 18ª Região, Brasília,DF, n. 2402, 25 jan. 2018 PODER JUDICIÁRIO DA UNIÃO TRIBUNAL REGIONAL DO TRABALHO DA 18ª REGIÃO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0:46.967000000</dc:date>
    <meta:editing-cycles>36</meta:editing-cycles>
    <meta:editing-duration>PT1H14M34S</meta:editing-duration>
    <meta:document-statistic meta:table-count="0" meta:image-count="0" meta:object-count="0" meta:page-count="1" meta:paragraph-count="1" meta:word-count="261" meta:character-count="1632" meta:non-whitespace-character-count="1367"/>
    <meta:template xlink:type="simple" xlink:actuate="onRequest" xlink:title="" xlink:href="../../../2022/2022_Portaria/Port_2022_3313.odt/Normal"/>
  </office:meta>
</office:document-meta>
</file>