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77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338/2018. CONSIDERANDO a realização do evento Conferências de Abertura do Ano Letivo 2018 da Escola Judicial 18ª Região – “Constituição, Estado Social e Hermenêutica” e “Como Podemos Construir o nosso Futuro?”, a ser promovido por este Tribunal, por meio de sua Escola Judicial; CONSIDERANDO que o evento será realizado no dia 23 de fevereiro de 2018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23 de fevereiro de 2018, em relação aos magistrados de 1º e 2º graus que /tmp/sisdoc/4A0BB62410E7827307BE63BC8661C33A.sisdoc-jb-c2_PORTARIA_SUSPENSAO_DE_PRAZOS-PA_1338-2018.odt/PORTARIA SUSPENSAO DE PRAZOS-PA 1338-2018.odt Documento juntado por CARLA HIDALGO PETRAGLIA e protocolado em 30/01/2018 17:25:47h. Protocolo nº 1338/2018. PORTARIA TRT 18ª GP/SGP Nº 177/2018 Fonte: Diário Eletrônico da Justiça do Trabalho: Caderno Administrativo [do] Tribunal Regional do Trabalho da 18ª Região, Brasília,DF, n. 2406, 31 jan. 2018 participarem do evento Conferências de Abertura do Ano Letivo 2018 da Escola Judicial 18ª Região – “Constituição, Estado Social e Hermenêutica” e “Como Podemos Construir o nosso Futuro?”, a ocorrer nesta capital.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57:12.764000000</dc:date>
    <meta:editing-cycles>42</meta:editing-cycles>
    <meta:editing-duration>PT1H20M58S</meta:editing-duration>
    <meta:document-statistic meta:table-count="0" meta:image-count="0" meta:object-count="0" meta:page-count="1" meta:paragraph-count="1" meta:word-count="343" meta:character-count="2358" meta:non-whitespace-character-count="2013"/>
    <meta:template xlink:type="simple" xlink:actuate="onRequest" xlink:title="" xlink:href="../../../2022/2022_Portaria/Port_2022_3313.odt/Normal"/>
  </office:meta>
</office:document-meta>
</file>