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  <style:style style:name="T4" style:family="text">
      <style:text-properties officeooo:rsid="003159c4"/>
    </style:style>
    <style:style style:name="T5" style:family="text">
      <style:text-properties officeooo:rsid="003884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E Nº 223/2018 PODER JUDICIÁRIO DA UNIÃO TRIBUNAL REGIONAL DO TRABALHO DA 18ª REGIÃO GABINETE DA PRESIDÊNCIA O DESEMBARGADOR-PRESIDENTE DO TRIBUNAL REGIONAL DO TRABALHO DA 18ª REGIÃO, no uso de suas atribuições legais e regimentais, CONSIDERANDO o disposto no artigo 3º da Portaria TRT 18ª GP/SGP/DG nº 1007, de 2 de maio de 2017, que prevê a instituição de Comissão Disciplinar Permanente e regulamenta a designação de servidores para comissões de sindicância acusatória e de processo administrativo disciplinar, no âmbito do Tribunal Regional do Trabalho da 18ª Região; CONSIDERANDO o que restou decidido no processo administrativo nº 6891/2017, RESOLVE: Art. 1º O artigo 1º da Portaria GP/DG nº 1033/2017, que designa os membros da Comissão Disciplinar Permanente deste Regional, passa a vigorar com a seguinte redação: Art. 1º Ficam designados para compor a Comissão Disciplinar Permanente os seguintes servidores do Quadro de Pessoal do Tribunal Regional do Trabalho da 18ª Região: I – ABSAYR GONÇALVES SOUZA, Técnico Judiciário – Área Administrativa; II – ADRIANA RODRIGUES DA CUNHA COSAC, Analista Judiciário – Área Judiciária; III – BRUNO GUSTAVO MINARI, Técnico Judiciário – Área de Apoio Especializado Tecnologia da Informação; Documento juntado por GERCIVALDO LORERO JUNIOR e protocolado em 05/02/2018 11:58:21h. Protocolo nº 6891/2017. PORTARIA TRT 18ª GP/SGPE Nº 223/2018 Fonte: Diário Eletrônico da Justiça do Trabalho: Caderno Administrativo [do] Tribunal Regional do Trabalho da 18ª Região, Brasília,DF, n. 2409, 05 fev. 2018 IV – ELISABETE NEVES TOMÉ BITENCOURT, Analista Judiciário – Área Judiciária – Oficial de Justiça Avaliador Federal; V – CLAYTON REZENDE, Técnico Judiciário – Área Administrativa; VI – FLÁVIA RAMOS QUEIROZ, Analista Judiciário – Área Judiciária; VII – MIRELLA MARCHESE MOREIRA DE MENDONÇA, Analista Judiciário – Área Judiciária; VIII – GIL CÉSAR COSTA DE PAULA, Analista Judiciário – Área Judiciária; IX – JORGE LUIS MACHADO, Técnico Judiciário – Área Administrativa; X – JOSÉ REIS CLEMENTE COSTA, Técnico Judiciário – Área Administrativa – Agente de Segurança; XI – MARCELO MARQUES DE MATOS, Analista Judiciário – Área Judiciária; XII – JOELSON DA CONCEIÇÃO LISBOA, Técnico Judiciário – Área Administrativa. Art. 2º Esta portaria entra em vigor na data de sua publicação. Publique-se no Diário Eletrônico da Justiça do Trabalho.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01:08.071000000</dc:date>
    <meta:editing-cycles>46</meta:editing-cycles>
    <meta:editing-duration>PT1H24M51S</meta:editing-duration>
    <meta:document-statistic meta:table-count="0" meta:image-count="0" meta:object-count="0" meta:page-count="1" meta:paragraph-count="1" meta:word-count="341" meta:character-count="2451" meta:non-whitespace-character-count="2084"/>
    <meta:template xlink:type="simple" xlink:actuate="onRequest" xlink:title="" xlink:href="../../../2022/2022_Portaria/Port_2022_3313.odt/Normal"/>
  </office:meta>
</office:document-meta>
</file>