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162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banco de dados que suporta o Processo Judicial Eletrônico da Justiça do Trabalh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0 de fevereiro de 2018, sábado, e 23:59h do dia 14 de fevereiro de 2018, quarta, objetivando a atualização da versão do banco de dados Postgres que suporta o Sistema PJe. Art. 2º Esta Portaria entra em vigor na data de sua publicação. Publique-se no DEJT. Goiânia, data da assinatura eletrôn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5:15.117000000</dc:date>
    <meta:editing-cycles>40</meta:editing-cycles>
    <meta:editing-duration>PT1H19M1S</meta:editing-duration>
    <meta:document-statistic meta:table-count="0" meta:image-count="0" meta:object-count="0" meta:page-count="1" meta:paragraph-count="1" meta:word-count="192" meta:character-count="1192" meta:non-whitespace-character-count="999"/>
    <meta:template xlink:type="simple" xlink:actuate="onRequest" xlink:title="" xlink:href="../../../2022/2022_Portaria/Port_2022_3313.odt/Normal"/>
  </office:meta>
</office:document-meta>
</file>