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REVOGADO </text:span>PORTARIA TRT 18ª GP/DG Nº 178/2018 PODER JUDICIÁRIO DA UNIÃO TRIBUNAL REGIONAL DO TRABALHO DA 18ª REGIÃO Altera a composição do Comitê Gestor Local de Atenção Integral à Saúde do Tribunal Regional do Trabalho da 18ª Região. O DESEMBARGADOR-PRESIDENTE DO TRIBUNAL REGIONAL DO TRABALHO DA 18ª REGIÃO, no uso de suas atribuições legais e regimentais, tendo em vista o que consta no Processo Administrativo nº 24.113/2015, e CONSIDERANDO a solicitação do Excelentíssimo Desembargador Federal do Trabalho Mário Sérgio Botazzo de dispensa do Comitê Gestor Local de Atenção Integral à Saúde, R E S O L V E: Art. 1º Alterar o art. 1º da Portaria TRT 18ª GP/DG nº 610/2017, que passa a vigorar com a seguinte redação: Art. 1º Instituir o Comitê Gestor Local de Atenção Integral à Saúde do Tribunal Regional do Trabalho da 18ª Região, com a seguinte composição: I - Desembargadora do Trabalho Kathia Maria Bomtempo de Albuquerque, que atuará como Coordenadora; II - Presidente da Associação dos Magistrados do Trabalho da 18ª Região – AMATRA XVIII; III – Secretário-Geral da Presidência; IV – Diretor-Geral; V – Diretor da Secretaria de Gestão Estratégica; VI – Diretor da Secretaria de Gestão de Pessoas, Documento juntado por MÔNICA NASCIMENTO CUNHA e protocolado em 30/01/2018 17:26:06h. Protocolo nº 24113/2015. PORTARIA TRT 18ª GP/DG Nº 178/2018 Fonte: Diário Eletrônico da Justiça do Trabalho: Caderno Administrativo [do] Tribunal Regional do Trabalho da 18ª Região, Brasília,DF, n. 2407, 01 fev. 2018 VII – Chefe do Núcleo de Saúde; e VIII – Servidor Murilo Antunes de Castro, Analista Judiciário, Apoio Especializado, Especialidade Medicina. Art. 2º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59:18.465000000</dc:date>
    <meta:editing-cycles>44</meta:editing-cycles>
    <meta:editing-duration>PT1H23M2S</meta:editing-duration>
    <meta:document-statistic meta:table-count="0" meta:image-count="0" meta:object-count="0" meta:page-count="1" meta:paragraph-count="1" meta:word-count="288" meta:character-count="1861" meta:non-whitespace-character-count="1566"/>
    <meta:template xlink:type="simple" xlink:actuate="onRequest" xlink:title="" xlink:href="../../../2022/2022_Portaria/Port_2022_3313.odt/Normal"/>
  </office:meta>
</office:document-meta>
</file>