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O DESEMBARGADOR-PRESIDENTE DO TRIBUNAL REGIONAL DO TRABALHO DA 18ª REGIÃO, no uso de suas atribuições legais e regimentais, CONSIDERANDO o disposto no art. 5º, inciso XIV, da Constituição Federal, que assegura a todos o acesso à informação; CONSIDERANDO a Resolução nº 85 do Conselho Nacional de Justiça, que dispõe sobre a Comunicação Social no Poder Judiciário, e a Resolução nº 80 do Conselho Superior da Justiça do Trabalho, que trata da mesma matéria no âmbito do Judiciário Trabalhista; CONSIDERANDO a importância de se dar cumprimento à Resolução Administrativa nº 70/2011, que trata da Política de Comunicação Social no âmbito desta Corte Regional; CONSIDERANDO a necessidade de se dar ampla e correta divulgação às decisões desta Corte Trabalhista, a fim de promover uma comunicação segura que não induza o jurisdicionado a erro e não crie expectativa de direito; CONSIDERANDO, também, e especialmente, a jurisprudência dominante deste Regional; CONSIDERANDO que o TRT da 18ª Região, na qualidade de instituição pública, deve prestar contas ao cidadão sobre suas atividades, observando, dentre outros, os princípios constitucionais da transparência e da publicidade; CONSIDERANDO que a comunicação é ferramenta estratégica de gestão e deve ser instrumento de disseminação da missão, dos valores e dos objetivos da Justiça do Trabalho, atuando como recurso de fortalecimento da imagem institucional; CONSIDERANDO a necessidade de definir critérios para a utilização dos espaços e canais de comunicação de que dispõe este Tribunal e, ainda, de promover o constante aperfeiçoamento da divulgação das informações administrativas e judiciais entre os públicos interno e externo; RESOLVE: Art. 1º A publicação de editoriais jornalísticos e informações no portal do TRT da 18ª Região obedecerá às seguintes determinações: Documento juntado por PEDRO HORÁCIO BORGES DE ASSIS e protocolado em 09/02/2017 16:23:02h. Protocolo nº 2643/2017. PORTARIA TRT 18ª GP Nº 357/2017 Fonte: Diário Eletrônico da Justiça do Trabalho: Caderno Administrativo [do] Tribunal Regional do Trabalho da 18ª Região, Brasília,DF, n. 2173, 20 fev. 2017 I – Não serão divulgadas matérias que envolvam decisões judiciais de primeiro ou segundo graus que flagrantemente destoem da iterativa e sedimentada jurisprudência desta Corte ou do Tribunal Superior do Trabalho exceto, neste caso, se prolatadas pelo Tribunal Pleno; II – Serão publicadas, exclusivamente, matérias relacionadas às atividades institucionais, administrativas e judiciais de interesse geral. Art. 2º Será dada ênfase à divulgação de conciliações em primeiro e segundo graus, desde que observados os critérios estabelecidos no art. 1º. Art. 3º Somente será viabilizada a divulgação de eventos e cursos promovidos diretamente por este Tribunal ou em parceria desta Corte Regional com outras instituições, ficando vedada a disponibilização de qualquer espaço para cursos, seminários e/ou congressos com finalidade comercial. Publique-se no Diário Eletrônica da Justiça do Trabalho. Goiânia, 9 de fevereiro de 2017. BRENO MEDEIROS Desembargador-Presidente Goiânia, 9 de fevereiro de 2017. [assinado eletronicamente] BRENO MEDEIROS DESEMB. PRES. DE TRIBUNAL Documento juntado por PEDRO HORÁCIO BORGES DE ASSIS e protocolado em 09/02/2017 16:23:02h. Protocolo nº 2643/2017. Fonte: Diário Eletrônico da Justiça do Trabalho: Caderno Administrativo [do] Tribunal Regional do Trabalho da 18ª Região, Brasília,DF, n. 2173, 20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7:34.820000000</dc:date>
    <meta:editing-cycles>91</meta:editing-cycles>
    <meta:editing-duration>PT2H33M25S</meta:editing-duration>
    <meta:document-statistic meta:table-count="0" meta:image-count="0" meta:object-count="0" meta:page-count="1" meta:paragraph-count="1" meta:word-count="503" meta:character-count="3467" meta:non-whitespace-character-count="2962"/>
    <meta:template xlink:type="simple" xlink:actuate="onRequest" xlink:title="" xlink:href="../../../2022/2022_Portaria/Port_2022_3313.odt/Normal"/>
  </office:meta>
</office:document-meta>
</file>