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330f5"/>
    </style:style>
    <style:style style:name="T1" style:family="text">
      <style:text-properties officeooo:rsid="001a29e2"/>
    </style:style>
    <style:style style:name="T2" style:family="text">
      <style:text-properties officeooo:rsid="002330f5"/>
    </style:style>
    <style:style style:name="T3" style:family="text">
      <style:text-properties officeooo:rsid="002afd43"/>
    </style:style>
    <style:style style:name="T4" style:family="text">
      <style:text-properties officeooo:rsid="003159c4"/>
    </style:style>
    <style:style style:name="T5" style:family="text">
      <style:text-properties officeooo:rsid="003884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387/2018 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2707/2018. CONSIDERANDO a realização da palestra sobre “Previdência Complementar para Magistrados. Regras para Migração à FUNPRESP-JUD”, a ser promovida por este Tribunal, por meio de sua Escola Judicial; CONSIDERANDO que o evento será realizado no dia 16 de março de 2018, das 8h30min às 12h e das 14h às 16h30min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 dia 16 de março de 2018, em relação aos magistrados de 1º e 2º graus que participarem da palestra “Previdência Complementar para Magistrados. Regras para Migração à FUNPRESP-JUD”, a ocorrer nesta capital. /tmp/sisdoc/8D72BE330EE87AE149E7C97395243332.sisdoc-jb-c2_PORTARIA_SUSPENSAO_DE_PRAZOS-PA_2707-2018.odt/PORTARIA SUSPENSAO DE PRAZOS-PA 2707-2018.odt Documento juntado por CARLA HIDALGO PETRAGLIA e protocolado em 20/02/2018 15:32:44h. Protocolo nº 2707/2018. PORTARIA TRT 18ª GP/SGP Nº 387/2018 Fonte: Diário Eletrônico da Justiça do Trabalho: Caderno Administrativo [do] Tribunal Regional do Trabalho da 18ª Região, Brasília,DF, n. 2419, 21 fev. 2018 Art. 2º A Escola Judicial enviará à Gerência de Magistrados, em até 03 (três) úteis após a conclusão do evento, para registro e controle, a lista dos magistrados participantes no evento com a informação dos dias sujeitos à suspensão de prazos. Art. 3º Esta Portaria entra em vigor na data de sua publicação no Diário da Justiça Eletrônico da 18ª Região. Publique-se no DEJT. Goiânia, data da assinatura eletrônica. (assinado eletronicamente)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1:09:29.548000000</dc:date>
    <meta:editing-cycles>52</meta:editing-cycles>
    <meta:editing-duration>PT1H33M9S</meta:editing-duration>
    <meta:document-statistic meta:table-count="0" meta:image-count="0" meta:object-count="0" meta:page-count="1" meta:paragraph-count="1" meta:word-count="323" meta:character-count="2237" meta:non-whitespace-character-count="1914"/>
    <meta:template xlink:type="simple" xlink:actuate="onRequest" xlink:title="" xlink:href="../../../2022/2022_Portaria/Port_2022_3313.odt/Normal"/>
  </office:meta>
</office:document-meta>
</file>