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2330f5"/>
    </style:style>
    <style:style style:name="T2" style:family="text">
      <style:text-properties officeooo:rsid="002afd43"/>
    </style:style>
    <style:style style:name="T3" style:family="text">
      <style:text-properties officeooo:rsid="003159c4"/>
    </style:style>
    <style:style style:name="T4" style:family="text">
      <style:text-properties officeooo:rsid="00388428"/>
    </style:style>
    <style:style style:name="T5" style:family="text">
      <style:text-properties officeooo:rsid="00457a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EVOGADO </text:span>PORTARIA TRT 18ª SGP Nº 526/2018 (*) (*) Texto compilado até as alterações promovidas pela Portaria GP/SGGOVE nº 82/2020 PODER JUDICIÁRIO DA UNIÃO TRIBUNAL REGIONAL DO TRABALHO DA 18ª REGIÃO SECRETARIA-GERAL DA PRESIDÊNCIA Designa membros e estabelece atribuições do Comitê Gestor Local de Gestão de Pessoas, no âmbito do Tribunal Regional do Trabalho da 18ª Região. O DESEMBARGADOR-PRESIDENTE DO TRIBUNAL REGIONAL DO TRABALHO DA 18ª REGIÃO, no uso de suas atribuições legais e regimentais, CONSIDERANDO o teor da Resolução nº 240/2016 do Conselho Nacional de Justiça (CNJ), que dispõe sobre a Política Nacional de Gestão de Pessoas no âmbito do Poder Judiciário; CONSIDERANDO a determinação de instituição de Comitê Gestor Local de Gestão de Pessoas pelos Tribunais Regionais do Trabalho; CONSIDERANDO o resultado das inscrições que foram abertas e, consequentemente, da votação direta realizada entre os servidores e a ausência de inscrição de magistrados, conforme consignado nos autos do Processo Administrativo nº 19379/2014; CONSIDERANDO, ainda, a Resolução 200/2017 do CSJT que institui o Centro de Educação Corporativa da Justiça do Trabalho de primeiro e segundo graus – Ceduc - JT e; CONSIDERANDO, por fim, o que consta no Processo Administrativo nº 20943/2017, RESOLVE: Art. 1º – Instituir, no âmbito do Tribunal Regional do Trabalho da 18ª Região, Comitê Gestor Local de Gestão de Pessoas, com as seguintes atribuições: I – propor e coordenar plano estratégico local de gestão de pessoas, alinhado aos objetivos institucionais e às diretrizes desta Política; II – atuar na interlocução com a Rede de Gestão de Pessoas do Poder Judiciário, compartilhando iniciativas, dificuldades, aprendizados e resultados; III – monitorar, avaliar e divulgar o desempenho e os resultados alcançados pela gestão de pessoas; IV – instituir grupos de discussão e trabalho com o objetivo de propor e de subsidiar a avaliação da Política e medidas de Gestão de Pessoas; V – propor critérios para lotação, suprimento de claros e movimentação de pessoas e cargos; Fonte:Caderno Administrativo [do] Tribunal Regional do Trabalho da 18ª Região, Brasília, DF, n. 2425, 01 mar. 2018 VI – opinar acerca da lotação de estagiários e adolescentes trabalhadores, respeitados os recursos orçamentários disponíveis; VII – sugerir diretrizes para a alocação dos recursos destinados à capacitação dos servidores; VIII – encaminhar, com parecer, para deliberação da Presidência, o Plano Anual de Capacitação – PAC servidores, após manifestação da Secretaria de Gestão de Pessoas; IX – apreciar e propor iniciativas que visam melhorar o Índice de Governança Corporativa de Gestão de Pessoas; X – atuar como órgão consultivo em matéria de gestão de pessoas com repercussão no Egrégio Tribunal. § 1º O Comitê Gestor Local de Gestão de Pessoas reunir-se-á, ordinariamente, a cada quatro meses, ou, extraordinariamente, sempre que necessário. (Parágrafo alterado pela Portaria TRT 18ª GP/SGGOVE Nº 2354/2019) § 2º É facultado aos membros suplentes participar das reuniões do Comitê, podendo votar tão somente quando estiverem substituindo o membro titular. Art. 2º O Comitê Gestor Local de Gestão de Pessoas terá a seguinte composição, com mandato de 2 (dois) anos, permitida 1 (uma) recondução: I – Desembargador WELINGTON LUIS PEIXOTO; (Inciso incluído pela Portaria TRT 18ª GP/SGGOVE Nº 2354/2019) II – Juiz do Trabalho CLEIDIMAR CASTRO DE ALMEIDA; (Inciso alterado pela Portaria TRT 18ª GP/SGGOVE Nº 82/2020) III – Juiz do Trabalho LUCIANO SANTANA CRISPIM; (Inciso alterado pela Portaria TRT 18ª GP/SGGOVE Nº 2354/2019) IV – Juiz do Trabalho KLEBER DE SOUZA WAKI; (Inciso alterado pela Portaria TRT 18ª GP/SGGOVE Nº 2354/2019) V – Juiz do Trabalho CELSO MOREDO GARCIA; (Inciso alterado pela Portaria TRT 18ª GP/SGGOVE Nº 2354/2019) VI – Juíza do Trabalho WANDA LÚCIA RAMOS DA SILVA; (Inciso alterado pela Portaria TRT 18ª GP/SGGOVE Nº 2354/2019) VII – Servidor RICARDO LUCENA; (Inciso alterado pela Portaria TRT 18ª GP/SGGOVE Nº 2354/2019) VIII – Servidor LUIZ HENRIQUE MAIA; (Inciso alterado pela Portaria TRT 18ª GP/SGGOVE Nº 2354/2019) IX – Servidora FLÁVIA RAMOS QUEIROZ OLIVEIRA; (Inciso alterado pela Portaria TRT 18ª GP/SGGOVE Nº 2354/2019) X – Servidor ROBNALDO JOSÉ SANTOS ALVES; (Inciso alterado pela Portaria TRT 18ª GP/SGGOVE Nº 2354/2019) XI – Servidora LEINY MARIA HOLANDA; (Inciso alterado pela Portaria TRT 18ª GP/SGGOVE Nº 2354/2019) XII – Servidora GABRIELA BRITO DE CASTRO; (Inciso alterado pela Portaria TRT 18ª GP/SGGOVE Nº 2354/2019) XIII – Servidor MATEUS VARGAS MENDONÇA; (Inciso alterado pela Portaria TRT 18ª GP/SGGOVE <text:soft-page-break/>Nº 2354/2019) Fonte:Caderno Administrativo [do] Tribunal Regional do Trabalho da 18ª Região, Brasília, DF, n. 2425, 01 mar. 2018 XIV – Desembargadora IARA TEIXEIRA RIOS, suplente do Desembargador WELINGTON LUIS PEIXOTO; (Inciso incluído pela Portaria TRT 18ª GP/SGGOVE Nº 2354/2019) XV - Juiz do Trabalho EDUARDO TADEU THON, suplente do Juiz do Trabalho CLEIDIMAR CASTRO DE ALMEIDA; (Inciso alterado pela Portaria TRT 18ª GP/SGGOVE Nº 82/2020) XVI – Juiz do Trabalho CARLOS ALBERTO BEGALLES, suplente do Juiz do Trabalho LUCIANO SANTANA CRISPIM; (Inciso alterado pela Portaria TRT 18ª GP/SGGOVE Nº 2354/2019) XVII – Juiz do Trabalho MARCELO ALVES GOMES, suplente do Juiz do Trabalho KLEBER DE SOUZA WAKI; (Inciso alterado pela Portaria TRT 18ª GP/SGGOVE Nº 2354/2019) XVIII – Juíza do Trabalho NARAYANA TEIXEIRA HANNAS, suplente do Juiz do Trabalho CELSO MOREDO GARCIA; (Inciso alterado pela Portaria TRT 18ª GP/SGGOVE Nº 2354/2019) XIX – Servidora CÉLVORA MARRA MOREIRA RODRIGUES DE OLIVEIRA, suplente do servidor RICARDO LUCENA; (Inciso alterado pela Portaria TRT 18ª GP/SGGOVE Nº 2354/2019) XX – Servidor FERNANDO FONSECA MAGALHÃES, suplente do servidor LUIZ HENRIQUE MAIA; (Inciso alterado pela Portaria TRT 18ª GP/SGGOVE Nº 2354/2019) XXI – Servidora KEYLA DE MORAES MONTEIRO FONSECA, suplente da servidora FLÁVIA RAMOS QUEIROZ OLIVEIRA; (Inciso alterado pela Portaria TRT 18ª GP/SGGOVE Nº 2354/2019) XXII – Servidor WILANE CARLOS DA SILVA MASSARANI, suplente do servidor ROBNALDO JOSÉ SANTOS ALVES; (Inciso alterado pela Portaria TRT 18ª GP/SGGOVE Nº 2354/2019) XXIII – Servidor RICARDO DE PAIVA MOURA, suplente da servidora LEINY MARIA HOLANDA; (Inciso alterado pela Portaria TRT 18ª GP/SGGOVE Nº 2354/2019) XXIV – Servidora JULIANA SOARES GUIMARÃES, suplente da servidora GABRIELA BRITO DE CASTRO; (Inciso alterado pela Portaria TRT 18ª GP/SGGOVE Nº 2354/2019) XXV – Servidora PATRÍCIA VIEIRA DE SOUSA, suplente do servidor MATEUS VARGAS MENDONÇA. (Inciso alterado pela Portaria TRT 18ª GP/SGGOVE Nº 2354/2019) § 1º Ficam designados para participar do Comitê Gestor Local de Gestão de Pessoas, por indicação da Associação dos Magistrados do Trabalho da 18ª Região e da Associação dos Servidores da Justiça Trabalhista do Estado de Goiás, respectivamente, o Juiz do Trabalho ALEXANDRE VALLE PIOVESAN e a servidora GEISA AZEVEDO CARLOS CAMPELO, sem direito a voto. § 2º Fica designada a servidora PAULA REJANE DOS SANTOS GUIMARÃES para atuar como Secretária do Comitê Gestor Local de Gestão de Pessoas. (Parágrafo alterado pela Portaria GP/SGGOVE 2354/2019) Art. 3º – São atribuições do Coordenador: I – convocar reuniões ordinárias e extraordinárias; Fonte:Caderno Administrativo [do] Tribunal Regional do Trabalho da 18ª Região, Brasília, DF, n. 2425, 01 mar. 2018 II – avaliar os assuntos a serem discutidos nas reuniões; III – presidir as reuniões do Comitê; IV – representar o Comitê perante outros órgãos; V – submeter à apreciação do Presidente as minutas de documentos oficiais aprovados pelo Comitê; VI – promover, juntamente aos demais membros da Comissão, conferências, seminários, encontros, cursos, debates e Congressos sobre Gestão de Pessoas; VII – solicitar ao Presidente as medidas necessárias ao cumprimento do disposto no § 3º do art. 11, da Resolução CNJ 240, de 09 de setembro de 2016; VIII – reportar ao Presidente acerca dos trabalhos desenvolvidos pelo Comitê; IX – apoiar as iniciativas que promovam a implantação da Política Nacional de Gestão de Pessoas no âmbito deste Regional. Art. 4º – São atribuições do Secretário: I – receber pedidos de inclusão de assuntos na pauta de reuniões do Comitê; II – submeter a minuta da pauta para avaliação dos assuntos ao Coordenador; III – organizar a pauta das reuniões e encaminhar para conhecimento dos membros do Comitê; IV – planejar agenda de trabalho do Comitê; V – providenciar os recursos necessários para a realização das reuniões do Comitê; VI – Elaborar atas das reuniões e demais documentos relativos ao Comitê; VII – Dar cumprimento às deliberações do Comitê. Art. 5º – Fica revogada a Portaria TRT 18º GP/SGP nº 980/2017. Art. 6º –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2:45.859000000</dc:date>
    <meta:editing-cycles>55</meta:editing-cycles>
    <meta:editing-duration>PT1H36M23S</meta:editing-duration>
    <meta:document-statistic meta:table-count="0" meta:image-count="0" meta:object-count="0" meta:page-count="2" meta:paragraph-count="1" meta:word-count="1325" meta:character-count="8952" meta:non-whitespace-character-count="7570"/>
    <meta:template xlink:type="simple" xlink:actuate="onRequest" xlink:title="" xlink:href="../../../2022/2022_Portaria/Port_2022_3313.odt/Normal"/>
  </office:meta>
</office:document-meta>
</file>