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18ª REGIÃO TRIBUNAL PLENO Aprova a lista de antiguidade dos Juízes Titulares de Varas do Trabalho e dos Juízes do Trabalho Substitutos da Justiça do Trabalho da 18ª Região, atualizada até 31 de dezembro de 2017. CERTIFICO que o Pleno do Egrégio Tribunal Regional do Trabalho da 18ª Região, em sessão ordinária hoje realizada, sob a Presidência do Excelentíssimo Desembargador Platon Teixeira de Azevedo Filho (Presidente do Tribunal), com a presença dos Excelentíssimos Desembargadores Paulo Pimenta (Vice-Presidente), Kathia Maria Bomtempo de Albuquerque, Mário Sérgio Bottazzo, Aldon do Vale Alves Taglialegna, Daniel Viana Júnior, Geraldo Rodrigues do Nascimento, Eugênio José Cesário Rosa, Iara Teixeira Rios, Welington Luis Peixoto e da Excelentíssima Vice-Procuradora-Chefe da Procuradoria Regional do Trabalho da 18ª Região, Drª. Suse Lane do Prado e Silva, consignadas as ausências dos Excelentíssimos Desembargadores Elvecio Moura dos Santos, em virtude de férias, e Gentil Pio de Oliveira, justificadamente, tendo em vista o que consta do Processo Administrativo SisDoc nº 00796/2018 (MA-006/2018), RESOLVEU, por unanimidade, aprovar a lista de antiguidade dos Juízes Titulares de Varas do Trabalho e dos Juízes do Trabalho Substitutos da Justiça do Trabalho da 18ª Região, atualizada até 31 de dezembro de 2017, conforme a seguir: I - JUÍZES TITULARES DE VARAS DO TRABALHO Data de exercício Tempo líquido (em dias) 1. SILENE APARECIDA COELHO 05/08/1993 8915 2. MARCELO NOGUEIRA PEDRA 05/08/1993 8915 3. ANTÔNIA HELENA GOMES BORGES TAVEIRA 05/08/1993 8915 4. MARILDA JUNGMANN GONÇALVES DAHER 05/08/1993 8915 Documento juntado por DANIEL SIQUEIRA SOARES e protocolado em 01/03/2018 12:16:03h. Protocolo nº 796/2018. RESOLUÇÃO ADMINISTRATIVA Nº 11/2018 Fonte: Diário Eletrônico da Justiça do Trabalho: Caderno Administrativo [do] Tribunal Regional do Trabalho da 18ª Região, Brasília,DF, n. 2425, 01 mar. 2018 5. ROSA NAIR DA SILVA NOGUEIRA REIS 05/08/1993 8915 6. WANDA LÚCIA RAMOS DA SILVA 07/08/1996 7817 7. SEBASTIÃO ALVES MARTINS 10/01/1997 7661 8. CÉSAR SILVEIRA 04/05/1998 7182 9. CLEUZA GONÇALVES LOPES 04/05/1998 7182 10. KLEBER DE SOUZA WAKI 04/05/1998 7182 11. CELSO MOREDO GARCIA 05/05/2000 6450 12. ISRAEL BRASIL ADOURIAN 11/05/2001 6079 13. LUCIANO SANTANA CRISPIM 01/07/2002 5663 14. RONIE CARLOS BENTO DE SOUSA 01/07/2002 5663 15. JOÃO RODRIGUES PEREIRA 21/05/2004 4973 16. LUIZ EDUARDO DA SILVA PARAGUASSU 15/09/2004 4856 17. LUCIANO LOPES FORTINI 11/10/2005 4465 18. HELVAN DOMINGOS PREGO 21/11/2005 4424 19. FABÍOLA EVANGELISTA MARTINS 09/03/2006 4316 20. RADSON RANGEL FERREIRA DUARTE 10/03/2006 4315 21. CLEIDIMAR CASTRO DE ALMEIDA 19/10/2006 4092 22. RENATO HIENDLMAYER 16/10/2007 3730 23. ARI PEDRO LORENZETTI 12/06/2008 3490 24. ENEIDA MARTINS PEREIRA DE SOUZA ALENCAR 16/06/2009 3121 25. ÉDISON VACCARI 15/12/2009 2939 26. NARA BORGES KAADI PINTO MOREIRA 03/03/2010 2861 27. MARIA APARECIDA PRADO FLEURY BARIANI 03/03/2010 2861 28. ANTÔNIO GONÇALVES PEREIRA JÚNIOR 18/06/2010 2754 29. NARAYANA TEIXEIRA HANNAS 21/03/2011 2478 30. ALCIANE MARGARIDA DE CARVALHO 12/12/2011 2212 31. FABIANO COELHO DE SOUZA 29/03/2012 2104 32. EUNICE FERNANDES DE CASTRO 29/03/2012 2104 33. MARIA DAS GRAÇAS GONÇALVES OLIVEIRA 19/10/2012 1900 34. JEOVANA CUNHA DE FARIA 23/11/2012 1865 35. ROSANA RABELLO PADOVANI MESSIAS 23/11/2012 1865 36. VIRGILINA SEVERINO DOS SANTOS 24/01/2013 1803 37. ARMANDO BENEDITO BIANKI 24/01/2013 1803 38. WHATMANN BARBOSA IGLESIAS 24/01/2013 1803 39. RODRIGO DIAS DA FONSECA 24/01/2013 1803 40. QUÉSSIO CÉSAR RABELO 24/01/2013 1803 41. JULIANO BRAGA SANTOS 24/01/2013 1803 42. PLATON TEIXEIRA DE AZEVEDO NETO 24/01/2013 1803 43. ROSANE GOMES DE MENEZES LEITE 24/01/2013 1803 44. VALÉRIA CRISTINA DE SOUSA SILVA ELIAS RAMOS 17/01/2014 1445 Documento juntado por DANIEL SIQUEIRA SOARES e protocolado em 01/03/2018 12:16:03h. Protocolo nº 796/2018. Fonte: Diário Eletrônico da Justiça do Trabalho: Caderno Administrativo [do] Tribunal Regional do Trabalho da 18ª Região, Brasília,DF, n. 2425, 01 mar. 2018 45. SAMARA MOREIRA DE SOUSA 29/08/2014 1221 46. CLEBER MARTINS SALES 21/10/2014 1168 47. DANIEL BRANQUINHO CARDOSO 21/10/2014 1168 48. LÍVIA <text:soft-page-break/>FÁTIMA GONDIM PREGO 21/08/2017 133 II - JUÍZES DO TRABALHO SUBSTITUTOS Data de exercício Tempo líquido (em dias) 1. CÉLIA MARTINS FERRO 13/10/1998 7020 2. ANA LÚCIA CICCONE DE FARIA 01/02/2000 6544 3. EDUARDO TADEU THON 05/12/2005 4410 4. BLANCA CAROLINA MARTINS BARROS 29/09/2006 4112 5. CAMILA BAIÃO VIGILATO 19/12/2006 4031 6. MÂNIA NASCIMENTO BORGES DE PINA 19/12/2006 4031 7. ELIAS SOARES DE OLIVEIRA 08/01/2008 3646 8. RANÚLIO MENDES MOREIRA 29/01/2009 3259 9. FERNANDA FERREIRA 29/01/2009 3259 10. WANDERLEY RODRIGUES DA SILVA 22/06/2009 3115 11. CARLOS ALBERTO BEGALLES 24/08/2009 3052 12. SARA LÚCIA DAVI SOUSA 13/04/2010 2820 13. KLEBER MOREIRA DA SILVA 13/04/2010 2820 14. MARCELO ALVES GOMES 13/04/2010 2820 15. TAIS PRISCILLA FERREIRA REZENDE DA CUNHA E SOUZA 20/01/2011 2538 16. EDUARDO DO NASCIMENTO 20/01/2011 2538 17. VIVIANE SILVA BORGES 01/04/2011 2467 18. OSMAR PEDROSO 11/11/2011 2243 19. CEUMARA DE SOUZA FREITAS E SOARES 02/12/2011 2222 20. CELISMAR COÊLHO DE FIGUEIREDO 02/12/2011 2222 21. RUI BARBOSA DE CARVALHO SANTOS 18/01/2012 2175 22. ANDRESSA KALLINY DE ANDRADE CARVALHO 26/07/2013 1620 23. GLENDA MARIA COELHO RIBEIRO 26/07/2013 1620 24. LUCAS CARVALHO DE MIRANDA SÁ 26/07/2013 1620 25. KARINA LIMA DE QUEIROZ 26/07/2013 1620 26. MARIANA PATRÍCIA GLASGOW 26/07/2013 1620 27. CAROLINA DE JESUS NUNES 26/07/2013 1620 28. GIRLENE DE CASTRO ARAÚJO ALMEIDA 26/07/2013 1620 29. WANESSA RODRIGUES VIEIRA 07/10/2013 1547 30. PATRÍCIA CAROLINE SILVA ABRÃO 16/10/2013 1538 31. JOSÉ LUCIANO LEONEL DE CARVALHO 07/01/2014 1455 Documento juntado por DANIEL SIQUEIRA SOARES e protocolado em 01/03/2018 12:16:03h. Protocolo nº 796/2018. Fonte: Diário Eletrônico da Justiça do Trabalho: Caderno Administrativo [do] Tribunal Regional do Trabalho da 18ª Região, Brasília,DF, n. 2425, 01 mar. 2018 32. MARCELA CARDOSO SCHÜTZ DE ARAÚJO 07/01/2014 1455 33. THAIS MEIRELES PEREIRA VILLA VERDE 17/02/2014 1414 34. GUILHERME BRINGEL MURICI 19/09/2014 1200 35. RAFAEL TANNER FABRI 03/11/2014 1155 36. FERNANDO ROSSETTO 03/11/2014 1155 37. PEDRO HENRIQUE BARRETO MENEZES 03/11/2014 1155 38. VIVIANE PEREIRA DE FREITAS 03/11/2014 1155 39. DÂNIA CARBONERA SOARES 12/12/2014 1116 40. LAIZ ALCÂNTARA PEREIRA 19/12/2014 1109 41. ANA TERRA FAGUNDES OLIVEIRA CRUZ 08/01/2015 1089 42. LUDMILLA LUDOVICO EVANGELISTA DA ROCHA 02/05/2016 609 43. ALEXANDRE VALLE PIOVESAN 21/10/2016 437 44. JEANNE KARLA RIBEIRO E BEZERRA 19/12/2017 13 45. JOHNNY GONÇALVES VIEIRA 19/12/2017 13 46. CARLOS EDUARDO ANDRADE GRATÃO 19/12/2017 13 47. LUIZ GUSTAVO DE SOUZA ALVES 19/12/2017 13 Publique-se. Sala de Sessões, 28 de fevereiro de 2018. (assinado eletronicamente) Túlio César Ferreira Lucas Secretário-Geral da Presidência Goiânia, 1 de março de 2018. [assinado eletronicamente] TÚLIO CÉSAR FERREIRA LUCAS SEC GERAL PRES CJ4 Documento juntado por DANIEL SIQUEIRA SOARES e protocolado em 01/03/2018 12:16:03h. Protocolo nº 796/2018. Fonte: Diário Eletrônico da Justiça do Trabalho: Caderno Administrativo [do] Tribunal Regional do Trabalho da 18ª Região, Brasília,DF, n. 2425, 01 mar. 2018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3T08:54:45.505000000</dc:date>
    <meta:editing-duration>PT7M49S</meta:editing-duration>
    <meta:editing-cycles>7</meta:editing-cycles>
    <meta:generator>LibreOffice/6.1.0.3$Windows_X86_64 LibreOffice_project/efb621ed25068d70781dc026f7e9c5187a4decd1</meta:generator>
    <meta:document-statistic meta:table-count="0" meta:image-count="0" meta:object-count="0" meta:page-count="2" meta:paragraph-count="1" meta:word-count="1072" meta:character-count="7317" meta:non-whitespace-character-count="6245"/>
  </office:meta>
</office:document-meta>
</file>