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7c8be"/>
    </style:style>
    <style:style style:name="T1" style:family="text">
      <style:text-properties officeooo:rsid="002330f5"/>
    </style:style>
    <style:style style:name="T2" style:family="text">
      <style:text-properties officeooo:rsid="002afd43"/>
    </style:style>
    <style:style style:name="T3" style:family="text">
      <style:text-properties officeooo:rsid="003159c4"/>
    </style:style>
    <style:style style:name="T4" style:family="text">
      <style:text-properties officeooo:rsid="00388428"/>
    </style:style>
    <style:style style:name="T5" style:family="text">
      <style:text-properties officeooo:rsid="00457a5d"/>
    </style:style>
    <style:style style:name="T6" style:family="text">
      <style:text-properties officeooo:rsid="0047c8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ALTERADO </text:span>PORTARIA TRT18 GP/DG Nº 637/2018 PODER JUDICIÁRIO DA UNIÃO TRIBUNAL REGIONAL DO TRABALHO DA 18ª REGIÃO O DESEMBARGADOR-PRESIDENTE DO TRIBUNAL REGIONAL DO TRABALHO DA 18ª REGIÃO, no uso de suas atribuições legais e regimentais, CONSIDERANDO o disposto no artigo 21 do Código de Ética dos Servidores do Tribunal Regional do Trabalho da 18ª Região, aprovado pela Resolução Administração TRT 18ª nº 124, de 4 de outubro de 2017; CONSIDERANDO o que consta do processo administrativo nº 17.663/2014, RESOLVE: Art. 1° Designar os servidores do Quadro de Pessoal desta Corte abaixo relacionados para comporem a Comissão de Ética do Tribunal Regional do Trabalho da 18ª Região: I - GEISA AZEVEDO CARLOS CAMPELO, analista judiciário, área judiciária, lotada na Secretaria-Geral Judiciária, que atuará como Presidente, tendo como suplente HUGO TIMO NETO, analista judiciário, área judiciária, lotado no Gabinete da Vice-Presidência; II – MARCOS DOS SANTOS ANTUNES, analista judiciário, área judiciária, lotado na Diretoria-Geral, tendo como suplente JAQUELINE DOS SANTOS MARTINS RODRIGUES, analista judiciário, área administrativa, lotada na Coordenadoria de Comunicação Social; (Inciso alterado pela Portaria TRT 18ª GP/DG Nº 1236/2018) III - CÉLVORA MARRA MOREIRA RODRIGUES DE OLIVEIRA, técnico judiciário, área administrativa, lotada na Diretoria-Geral, tendo como suplente MATEUS VARGAS MENDONÇA, técnico judiciário, área administrativa, especialidade segurança, lotado na Divisão de Apoio à Governança Corporativa. Art. 2º O mandato dos membros designados por esta Portaria se findará no dia 30 de abril de 2019, sendo prorrogável por mais 2 (dois) anos. Art. 3º Esta Portaria entra em vigor no data de sua publicação. Cientifique-se e publique-se no Diário Eletrônico da Justiça do Trabalho. Fonte: DIÁRIO ELETRÔNICO DA JUSTIÇA DO TRABALHO. Caderno Administrativo [do] Tribunal Regional do Trabalho da 18ª Região, Brasília, DF, n.2431, 09 mar. 2018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19:12.240000000</dc:date>
    <meta:editing-cycles>59</meta:editing-cycles>
    <meta:editing-duration>PT1H42M47S</meta:editing-duration>
    <meta:document-statistic meta:table-count="0" meta:image-count="0" meta:object-count="0" meta:page-count="1" meta:paragraph-count="1" meta:word-count="292" meta:character-count="2039" meta:non-whitespace-character-count="1746"/>
    <meta:template xlink:type="simple" xlink:actuate="onRequest" xlink:title="" xlink:href="../../../2022/2022_Portaria/Port_2022_3313.odt/Normal"/>
  </office:meta>
</office:document-meta>
</file>