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7c8be"/>
    </style:style>
    <style:style style:name="T1" style:family="text">
      <style:text-properties officeooo:rsid="002afd43"/>
    </style:style>
    <style:style style:name="T2" style:family="text">
      <style:text-properties officeooo:rsid="003159c4"/>
    </style:style>
    <style:style style:name="T3" style:family="text">
      <style:text-properties officeooo:rsid="00388428"/>
    </style:style>
    <style:style style:name="T4" style:family="text">
      <style:text-properties officeooo:rsid="00457a5d"/>
    </style:style>
    <style:style style:name="T5" style:family="text">
      <style:text-properties officeooo:rsid="0047c8be"/>
    </style:style>
    <style:style style:name="T6" style:family="text">
      <style:text-properties officeooo:rsid="004abc86"/>
    </style:style>
    <style:style style:name="T7" style:family="text">
      <style:text-properties officeooo:rsid="004c8a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ALTERADO</text:span><text:span text:style-name="T6"> </text:span>PORTARIA TRT 18ª GP/DG Nº 726/2018 (*) (*) Republicada, em razão de erro material, conforme Portaria TRT 18ª GP/DG Nº 951/2018. PODER JUDICIÁRIO DA UNIÃO TRIBUNAL REGIONAL DO TRABALHO DA 18ª REGIÃO O DESEMBARGADOR-PRESIDENTE DO TRIBUNAL REGIONAL DO TRABALHO DA 18ª REGIÃO, no uso de suas atribuições legais e regimentais, tendo em vista o que consta do processo administrativo nº 5121/2018, CONSIDERANDO a competência privativa dos Tribunais para organizar suas secretarias e serviços auxiliares e os dos juízos que lhes forem vinculados, nos termos do art. 96, inciso I, alínea "b", da Constituição Federal; CONSIDERANDO a necessidade de melhor estruturar o Gabinete da VicePresidência do Tribunal, em face das inúmeras atribuições do seu Desembargador Titular, nomeado Vice-Presidente do Colégio de Presidentes e Corregedores dos Tribunais Regionais do Trabalho – COLEPRECOR; CONSIDERANDO que não há previsão de instalação e pleno funcionamento do Centro Judiciário de Métodos Consensuais de Solução de Disputas - CEJUSC JT18 de Anápolis no presente exercício, o que torna desnecessária, no momento, a manutenção de uma estrutura de conciliação naquela unidade, RESOLVE: Art. 1º Transferir uma função comissionada de Assistente de Conciliação, código TRT 18ª FC-4, do Centro Judiciário de Métodos Consensuais de Solução de Disputas - CEJUSC JT18 de Anápolis, para o Gabinete da Vice-Presidência, alterando sua nomenclatura para Assistente de Serviço, código TRT 18ª FC-4. Parágrafo único. Os quadros de lotação, de funções comissionadas e de cargos em comissão das unidades mencionadas no caput passam a ser os reproduzidos no Anexo desta Portaria. Art. 2º Esta Portaria entra em vigor na data de sua publicação. Publique-se no Diário Eletrônico da Justiça do Trabalho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24:44.294000000</dc:date>
    <meta:editing-cycles>61</meta:editing-cycles>
    <meta:editing-duration>PT1H48M18S</meta:editing-duration>
    <meta:document-statistic meta:table-count="0" meta:image-count="0" meta:object-count="0" meta:page-count="1" meta:paragraph-count="1" meta:word-count="275" meta:character-count="1866" meta:non-whitespace-character-count="1590"/>
    <meta:template xlink:type="simple" xlink:actuate="onRequest" xlink:title="" xlink:href="../../../2022/2022_Portaria/Port_2022_3313.odt/Normal"/>
  </office:meta>
</office:document-meta>
</file>