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2404/2017. CONSIDERANDO a realização do Curso “Processo Judicial Eletrônico (Pje/JT) e E-Gestão: Estrutura, Desafios, Tabelas Processuais Unificadas”, a ser promovido por este Tribunal, por meio de sua Escola Judicial; CONSIDERANDO que o evento será realizado nos dias 09 e 10 de março de 2017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09 e 10 de março de 2017, em relação aos magistrados de 1º e 2º graus, que participarem do Curso “Processo Judicial Eletrônico (Pje/JT) e E-Gestão: Estrutura, Desafios, Tabelas Processuais Unificadas”, a ocorrer nesta capital. /tmp/sisdoc/B959827093284C85CB0189AC5C5DE010.sisdoc-jb-b2_Portaria_de_suspensão_de_prazos.odt/Portaria de suspensão de prazos.odt Documento juntado por CARLA HIDALGO PETRAGLIA e protocolado em 16/02/2017 13:51:43h. Protocolo nº 2404/2017. PORTARIA TRT 18ª GP/SGP Nº 425/2017 Fonte: Diário Eletrônico da Justiça do Trabalho: Caderno Administrativo [do] Tribunal Regional do Trabalho da 18ª Região, Brasília,DF, n. 2172, 17 fev. 2017 Art. 2º Nos termos do Ato Conjunto CGJT.ENAMAT Nº 002, de 19 de novembro de 2013, a suspensão de prazos prevista no artigo anterior será comunicada pela Escola Judicial à Corregedoria Regional, no que se refere aos magistrados de 1º grau, e à Corregedoria-Geral da Justiça do Trabalho, no caso dos Desembargadores do Trabalho, para registro e controle estatístico em até cinco dias antes do início do curso, como previsão e, em até dez dias, após a conclusão do evento, quando serão ratificados a frequência e o aproveitamento dos Magistrados participantes. Art.3º Esta Portaria entra em vigor na data de sua publicação no Diário da Justiça Eletrônico da 18ª Região. Publique-se no DEJT (assinado eletronicamente) Breno Medeiros Desembargador-Presidente /tmp/sisdoc/B959827093284C85CB0189AC5C5DE010.sisdoc-jb-b2_Portaria_de_suspensão_de_prazos.odt/Portaria de suspensão de prazos.odt Goiânia, 16 de fevereiro de 2017. [assinado eletronicamente] BRENO MEDEIROS DESEMB. PRES. DE TRIBUNAL Documento juntado por CARLA HIDALGO PETRAGLIA e protocolado em 16/02/2017 13:51:43h. Protocolo nº 2404/2017. Fonte: Diário Eletrônico da Justiça do Trabalho: Caderno Administrativo [do] Tribunal Regional do Trabalho da 18ª Região, Brasília,DF, n. 2172, 17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43:31.011000000</dc:date>
    <meta:editing-cycles>88</meta:editing-cycles>
    <meta:editing-duration>PT2H29M23S</meta:editing-duration>
    <meta:document-statistic meta:table-count="0" meta:image-count="0" meta:object-count="0" meta:page-count="1" meta:paragraph-count="1" meta:word-count="412" meta:character-count="2940" meta:non-whitespace-character-count="2528"/>
    <meta:template xlink:type="simple" xlink:actuate="onRequest" xlink:title="" xlink:href="../../../2022/2022_Portaria/Port_2022_3313.odt/Normal"/>
  </office:meta>
</office:document-meta>
</file>