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1237/2017. CONSIDERANDO que o evento será realizado nos dias 2 e 3 de março de 2017, nesta capital; CONSIDERANDO a necessidade de ampla participação dos magistrados e servidore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02 e 03 de março de 2017, em relação aos magistrados de 1º e 2º graus, que participarem da primeira aula do Curso de Processo do Trabalho à Luz do CPC 2015 e das Recentes Alterações da Legislação e Jurisprudência sobre Execução Trabalhista: Cumprimento da Sentença, cujo tema consta no eixo de competências específicas da magistratura, no subeixo jurídico-trabalhista, conforme a Resolução nº 18/2015, da ENAMAT, que estabelece a tabela de competências dos magistrados do trabalho. /tmp/sisdoc/1376D0E91D88C06CDBA81E057141E4B4.sisdoc-jb-a1_Portaria_de_suspensão_de_prazos_PA_1237-2017.odt/Portaria de suspensão de prazos PA 1237-2017.odt Documento juntado por CARLA HIDALGO PETRAGLIA e protocolado em 16/02/2017 17:09:09h. Protocolo nº 1237/2017. PORTARIA TRT 18ª GP/SGP Nº 431/2017 Fonte: Diário Eletrônico da Justiça do Trabalho: Caderno Administrativo [do] Tribunal Regional do Trabalho da 18ª Região, Brasília,DF, n. 2172, 17 fev. 2017 Art. 2º Nos termos do Ato Conjunto CGJT.ENAMAT Nº 002, de 19 de novembro de 2013, a suspensão de prazos prevista no artigo anterior será comunicada pela Escola Judicial à Corregedoria Regional, no que se refere aos magistrados de 1º grau, e à Corregedoria-Geral da Justiça do Trabalho, no caso dos Desembargadores do Trabalho, para registro e controle estatístico em até cinco dias antes do início do curso, como previsão e, em até dez dias, após a conclusão do evento, quando serão ratificados a frequência e o aproveitamento dos Magistrados participantes. Art. 3º Esta Portaria entra em vigor na data de sua publicação no Diário da Justiça Eletrônico da 18ª Região. Publique-se no DEJT. (assinado eletronicamente) Breno Medeiros Desembargador-Presidente /tmp/sisdoc/1376D0E91D88C06CDBA81E057141E4B4.sisdoc-jb-a1_Portaria_de_suspensão_de_prazos_PA_1237-2017.odt/Portaria de suspensão de prazos PA 1237-2017.odt Goiânia, 16 de fevereiro de 2017. [assinado eletronicamente] BRENO MEDEIROS DESEMB. PRES. DE TRIBUNAL Documento juntado por CARLA HIDALGO PETRAGLIA e protocolado em 16/02/2017 17:09:09h. Protocolo nº 1237/2017. Fonte: Diário Eletrônico da Justiça do Trabalho: Caderno Administrativo [do] Tribunal Regional do Trabalho da 18ª Região, Brasília,DF, n. 2172, 17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42:32.956000000</dc:date>
    <meta:editing-cycles>87</meta:editing-cycles>
    <meta:editing-duration>PT2H28M25S</meta:editing-duration>
    <meta:document-statistic meta:table-count="0" meta:image-count="0" meta:object-count="0" meta:page-count="1" meta:paragraph-count="1" meta:word-count="432" meta:character-count="3052" meta:non-whitespace-character-count="2620"/>
    <meta:template xlink:type="simple" xlink:actuate="onRequest" xlink:title="" xlink:href="../../../2022/2022_Portaria/Port_2022_3313.odt/Normal"/>
  </office:meta>
</office:document-meta>
</file>