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5edbc"/>
    </style:style>
    <style:style style:name="T1" style:family="text">
      <style:text-properties officeooo:rsid="00388428"/>
    </style:style>
    <style:style style:name="T2" style:family="text">
      <style:text-properties officeooo:rsid="00457a5d"/>
    </style:style>
    <style:style style:name="T3" style:family="text">
      <style:text-properties officeooo:rsid="0047c8be"/>
    </style:style>
    <style:style style:name="T4" style:family="text">
      <style:text-properties officeooo:rsid="004abc86"/>
    </style:style>
    <style:style style:name="T5" style:family="text">
      <style:text-properties officeooo:rsid="004c8a82"/>
    </style:style>
    <style:style style:name="T6" style:family="text">
      <style:text-properties officeooo:rsid="004e18d8"/>
    </style:style>
    <style:style style:name="T7" style:family="text">
      <style:text-properties officeooo:rsid="00527e87"/>
    </style:style>
    <style:style style:name="T8" style:family="text">
      <style:text-properties officeooo:rsid="0055edbc"/>
    </style:style>
    <style:style style:name="T9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5edbc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5edbc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55edbc" style:font-weight-asian="normal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55edbc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PORTARIA TRT 18ª GP/DG Nº 943/2018 PODER JUDICIÁRIO DA UNIÃO TRIBUNAL REGIONAL DO TRABALHO DA 18ª REGIÃO Delega competência à Gerência de Saúde para deferir licenças ou afastamentos a servidores. O DESEMBARGADOR-PRESIDENTE DO TRIBUNAL REGIONAL DO TRABALHO DA 18ª REGIÃO, no uso de suas atribuições legais e regimentais, CONSIDERANDO que, nos termos do artigo 6º, inciso IV, do Decreto-Lei nº 200, de 25 de fevereiro de 1967, a delegação de competência constitui-se em dos princípios fundamentais a serem observados nas atividades da Administração Pública Federal; CONSIDERANDO o disposto no artigo 12 da Lei nº 9.784, de 29 de janeiro de 1999, que faculta aos órgãos administrativos e a seu titular, desde que não haja impedimento legal, delegar parte da sua competência a outros órgãos ou titulares, ainda que estes não lhe sejam hierarquicamente subordinados, quando for conveniente, em razão de circunstâncias de índole técnica, social, econômica, jurídica ou territorial; CONSIDERANDO que, conforme a previsão contida no § 2º do artigo 71 do Regulamento Geral do Tribunal Regional do Trabalho da 18ª Região, as atribuições do Diretor-Geral, inseridas no artigo 21 do mesmo diploma normativo, poderão ser objeto de delegação pelo Presidente do Tribunal; CONSIDERANDO o que consta do processo administrativo nº 6226/2018, RESOLVE: Art. 1° Delegar competência à Gerência de Saúde, vinculada à Diretoria-Geral, para deferir aos servidores as seguintes licenças ou afastamentos, previstas no artigo 21, inciso IV, alínea “g”, itens 1, 2, 3 e 8, do Regulamento Geral do Tribunal Regional do Trabalho da 18ª Região, em conformidade com a legislação em vigor: I - para tratamento de saúde; Documento juntado por MARCOS DOS SANTOS ANTUNES e protocolado em 03/04/2018 14:35:45h. Protocolo nº 6226/2018. PORTARIA TRT 18ª GP/DG Nº 943/2018 Fonte: Diário Eletrônico da Justiça do Trabalho: Caderno Administrativo [do] Tribunal Regional do Trabalho da 18ª Região, Brasília,DF, n. 2447, 05 abr. 2018 II - por motivo de doença em pessoa da família; III - por acidente em serviço; IV - em virtude de aborto atestado por médico oficial. Art. 2º Esta Portaria entra em vigor na data de sua publicação. Cientifique-se e publique-se no Diário Eletrônico da Justiça do Trabalho. (assinado eletronicamente) PLATON TEIXEIRA DE AZEVEDO FILHO Desembargador-Presidente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48:49.197000000</dc:date>
    <meta:editing-cycles>72</meta:editing-cycles>
    <meta:editing-duration>PT2H12M17S</meta:editing-duration>
    <meta:document-statistic meta:table-count="0" meta:image-count="0" meta:object-count="0" meta:page-count="1" meta:paragraph-count="1" meta:word-count="361" meta:character-count="2346" meta:non-whitespace-character-count="1985"/>
    <meta:template xlink:type="simple" xlink:actuate="onRequest" xlink:title="" xlink:href="../../../2022/2022_Portaria/Port_2022_3313.odt/Normal"/>
  </office:meta>
</office:document-meta>
</file>