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alterações, as Portarias TRT 18ª GP/SGP nº 3102/2017 e 613/2018, que regulamentam o plantão judiciário, em primeiro e segundo graus de jurisdição, incluído o período de recesso forense, no âmbito da 18ª Região da Justiça do Trabalh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do Trabalho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1.216/2018 (MA-005/2018), RESOLVEU, por unanimidade, acolhidas as sugestões do Excelentíssimo Desembargador Paulo Pimenta: Art. 1º Fica referendada a Portaria TRT 18ª GP/SGP nº 3102/2017, que regulamenta o plantão judiciário, em primeiro e segundo graus de jurisdição, incluído o período de recesso forense, no âmbito da 18ª Região da Justiça do Trabalho, com retificação de erro material no inciso III, do art. 8º, e subdivisão do § 2º do art. 16, resultando em novos §§ 2º e 3º, e renumeração do atual §3º em §4º, que passam a viger com a seguinte redação: “Art. 8º (...) Documento juntado por DANIEL SIQUEIRA SOARES e protocolado em 03/04/2018 09:37:43h. Protocolo nº 1216/2018. RESOLUÇÃO ADMINISTRATIVA Nº 22/2018 Fonte: Diário Eletrônico da Justiça do Trabalho: Caderno Administrativo [do] Tribunal Regional do Trabalho da 18ª Região, Brasília,DF, n. 2445, 03 abr. 2018 (…) III - Permanecem de sobreaviso o Juiz Titular da Vara do Trabalho designada, o qual terá jurisdição sobre toda a 18ª Região, ou, na sua falta ou impedimento, o respectivo Juiz Substituto, juntamente com o Diretor de Secretaria ou seu substituto eventual, e um assistente designado pelo Juiz.” (…) “Art. 16 (…) (…) § 2º Os Gabinetes de Desembargadores integrarão a escala de plantão consoante o que for estabelecido, de comum acordo, pelos próprios desembargadores. § 3º Não havendo acordo nos termos do parágrafo anterior, a escala de plantão será elaborada do Gabinete de Desembargador mais moderno para o mais antigo, não concorrendo aqueles que já participaram de escalas anteriores, até o esgotamento da lista. §4º A escala do plantão será dividida em três períodos de 6 (seis) dias.” Art. 2º Fica referendada a Portaria TRT 18ª GP/SGP nº 613/2018, que alterou os artigos 16, caput, 17, § 1º, 18, caput e §§ 1º e 2º, e 19, caput, todos da Portaria TRT 18ª GP/SGP nº 3102/2017. Art. 3º Para os fins do revezamento previsto na nova redação do § 3º, do art. 16, da Portaria TRT 18ª GP/SGP nº 3102/2017, ficam excluídos os magistrados escalados para o plantão do recesso forense 2017/2018. Art. 4º Esta Resolução entra em vigor na data de sua publicação. Publique-se. Sala de Sessões, 27 de março de 2018. (assinado eletronicamente) Túlio César Ferreira Lucas Secretário-Geral da Presidência Goiânia, 3 de abril de 2018. [assinado eletronicamente] TÚLIO CÉSAR FERREIRA LUCAS SEC GERAL PRES CJ4 Documento juntado por DANIEL SIQUEIRA SOARES e protocolado em 03/04/2018 09:37:43h. Protocolo nº 1216/2018. Fonte: Diário Eletrônico da Justiça do Trabalho: Caderno Administrativo [do] Tribunal Regional do Trabalho da 18ª Região, Brasília,DF, n. 2445, 03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3:26.337000000</dc:date>
    <meta:editing-duration>PT26M22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599" meta:character-count="3878" meta:non-whitespace-character-count="3279"/>
  </office:meta>
</office:document-meta>
</file>