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crescenta o art. 3º-A à Resolução Administrativa nº 52/2014, que normatiza a vinculação do juiz ao processo para fins de prolação de sentença.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ria, Mário Sérgio Bottazzo, Aldon do Vale Alves Taglialegna, Geraldo Rodrigues do Nascimento, Eugênio José Cesário Rosa, Welington Luis Peixoto e da Excelentíssima Procuradora do Trabalho Suse Lane do Prado e Silva, Vice-Procuradora-Chefe da Procuradoria Regional do Trabalho da 18ª Região, consignadas as ausências dos Excelentíssimos Desembargadores Daniel Viana Júnior, justificadamente, e Iara Teixeira Rios, em virtude de férias, tendo em vista o que consta do Processo Administrativo SisDoc nº 04.596/2018 (MA-018/2018), RESOLVEU, por unanimidade: Art.1º Acrescentar o artigo 3º-A à Resolução Administrativa nº 52/2014, com a seguinte redação: "Art. 3º-A Não se vincula ao processo o juiz que presidir audiência perante os Centros Judiciários de Métodos Consensuais de Solução de Disputas – CEJUSC, salvo se o processo distribuído for da própria Vara do Trabalho em que atua como titular ou auxiliar”. Art. 2º Esta Resolução entra em vigor na data de sua publicação. Publique-se. Sala de Sessões, 27 de março de 2018. (assinado eletronicamente) Túlio César Ferreira Lucas Secretário-Geral da Presidência Goiânia, 2 de abril de 2018. [assinado eletronicamente] TÚLIO CÉSAR FERREIRA LUCAS SEC GERAL PRES CJ4 Documento juntado por DANIEL SIQUEIRA SOARES e protocolado em 02/04/2018 16:17:40h. Protocolo nº 4596/2018. RESOLUÇÃO ADMINISTRATIVA Nº 20/2018 Fonte: Diário Eletrônico da Justiça do Trabalho: Caderno Administrativo [do] Tribunal Regional do Trabalho da 18ª Região, Brasília,DF, n. 2445, 03 ab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3:43.614000000</dc:date>
    <meta:editing-duration>PT26M39S</meta:editing-duration>
    <meta:editing-cycles>27</meta:editing-cycles>
    <meta:generator>LibreOffice/6.1.0.3$Windows_X86_64 LibreOffice_project/efb621ed25068d70781dc026f7e9c5187a4decd1</meta:generator>
    <meta:document-statistic meta:table-count="0" meta:image-count="0" meta:object-count="0" meta:page-count="1" meta:paragraph-count="1" meta:word-count="308" meta:character-count="2147" meta:non-whitespace-character-count="1838"/>
  </office:meta>
</office:document-meta>
</file>