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artigo 26 do Regimento Interno do Tribunal Regional do Trabalho da 18ª Região, aprovado pela Resolução Administrativa nº 39/2002, de 20 de março de 2002.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5.468/2018 (MA-020/2018), RESOLVEU, por unanimidade: Art. 1º Alterar o art. 26 do Regimento Interno do Tribunal Regional do Trabalho da 18ª Região, que passa a vigorar com a seguinte redação: “Art. 26. Não terão revisor os processos tanto de competência das Turmas Recursais como da competência do Tribunal Pleno.” Art. 2º Fica estabelecido que os processos já distribuídos, estejam eles com o relator ou o revisor, não mais necessitam de revisão, devendo ser encaminhados à pauta para julgamento. Art. 3º Esta Resolução entrará em vigor a partir de sua publicação. Publique-se. Sala de sessões, 27 de março de 2018. (assinado eletronicamente) TÚLIO CÉSAR FERREIRA LUCAS Secretário-Geral da Presidência Goiânia, 2 de abril de 2018. [assinado eletronicamente] TÚLIO CÉSAR FERREIRA LUCAS SEC GERAL PRES CJ4 Documento juntado por DANIEL SIQUEIRA SOARES e protocolado em 02/04/2018 17:15:32h. Protocolo nº 5468/2018. RESOLUÇÃO ADMINISTRATIVA Nº 21/2018 Fonte: Diário Eletrônico da Justiça do Trabalho: Caderno Administrativo [do] Tribunal Regional do Trabalho da 18ª Região, Brasília,DF, n. 2445, 03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4:02.515000000</dc:date>
    <meta:editing-duration>PT26M57S</meta:editing-duration>
    <meta:editing-cycles>28</meta:editing-cycles>
    <meta:generator>LibreOffice/6.1.0.3$Windows_X86_64 LibreOffice_project/efb621ed25068d70781dc026f7e9c5187a4decd1</meta:generator>
    <meta:document-statistic meta:table-count="0" meta:image-count="0" meta:object-count="0" meta:page-count="1" meta:paragraph-count="1" meta:word-count="327" meta:character-count="2248" meta:non-whitespace-character-count="1921"/>
  </office:meta>
</office:document-meta>
</file>