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5edbc"/>
    </style:style>
    <style:style style:name="T1" style:family="text">
      <style:text-properties officeooo:rsid="00388428"/>
    </style:style>
    <style:style style:name="T2" style:family="text">
      <style:text-properties officeooo:rsid="00457a5d"/>
    </style:style>
    <style:style style:name="T3" style:family="text">
      <style:text-properties officeooo:rsid="0047c8be"/>
    </style:style>
    <style:style style:name="T4" style:family="text">
      <style:text-properties officeooo:rsid="004abc86"/>
    </style:style>
    <style:style style:name="T5" style:family="text">
      <style:text-properties officeooo:rsid="004c8a82"/>
    </style:style>
    <style:style style:name="T6" style:family="text">
      <style:text-properties officeooo:rsid="004e18d8"/>
    </style:style>
    <style:style style:name="T7" style:family="text">
      <style:text-properties officeooo:rsid="00527e87"/>
    </style:style>
    <style:style style:name="T8" style:family="text">
      <style:text-properties officeooo:rsid="0055edbc"/>
    </style:style>
    <style:style style:name="T9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10" style:family="text">
      <style:text-properties fo:font-variant="normal" fo:text-transform="none" fo:color="#333333" loext:opacity="100%" style:font-name="Open Sans" fo:font-size="16.5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loext:opacity="100%" style:font-name="Times New Roman" fo:font-size="16.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5edbc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5edbc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55edbc" style:font-weight-asian="normal" style:font-weight-complex="normal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officeooo:rsid="0055edbc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PORTARIA TRT 18ª GP/SGJ Nº 942/2018 PODER JUDICIÁRIO DA UNIÃO TRIBUNAL REGIONAL DO TRABALHO DA 18ª REGIÃO O DESEMBARGADOR-PRESIDENTE DO TRIBUNAL REGIONAL DO TRABALHO DA 18ª REGIÃO, no uso de suas atribuições legais e regimentais, tendo em vista o que consta do processo administrativo nº 6492/2018, CONSIDERANDO a Resolução Administrativa TRT 18ª nº 129, de 20 de setembro de 2016, que regulamenta a Lei nº 12.527, de 18 de novembro de 2011, no âmbito do Tribunal Regional do Trabalho da 18ª Região; CONSIDERANDO a NO09, aprovada pela Portaria TRT18ª GP/NGTIC Nº 90/2018, que dispõe sobre controles administrativos e tecnológicos para proteção da informação classificada quanto ao aspecto da confidencialidade, em cada grau de sigilo definido nos termos da Resolução Administrativa TRT 18ª Região nº 129/2016; CONSIDERANDO a deliberação do Comitê de Governança – CGOV, constante da ata de reunião do dia 14 de dezembro de 2017 (PA 2675/2016), no sentido de que seja constituído um Grupo de Trabalho, coordenado pela Secretaria-Geral Judiciária, para conduzir as atividades relacionadas à classificação da informação; CONSIDERANDO a deliberação da Comissão de Segurança da Informação – CsegInfo, constante da ata de reunião do dia 9 de fevereiro de 2018 (PA 2557/2016), que propôs os servidores integrantes do referido Grupo de Trabalho, RESOLVE: Art. 1º Designar Grupo de Trabalho para conduzir as atividades relacionadas à classificação da informação quanto à confidencialidade, composto pelos seguintes servidores: I - ABSAYR GONÇALVES SOUZA, Chefe do Núcleo de Assistência Jurídica da SGJ, que atuará como coordenador; II - FERNANDO SILVA DE QUEIROZ BARRETO, Chefe do Setor de Segurança da Informação da DGOV; III - VÂNIA IVANYI DE LIMA PASSERINI, Chefe do Núcleo de Gestão Documento juntado por ABSAYR GONÇALVES SOUZA e protocolado em 03/04/2018 14:34:24h. Protocolo nº 6492/2018. PORTARIA TRT 18ª GP/SGJ Nº 942/2018 Fonte: Diário Eletrônico da Justiça do Trabalho: Caderno Administrativo [do] Tribunal Regional do Trabalho da 18ª Região, Brasília,DF, n. 2446, 04 abr. 2018 Documental; IV - JORGE LUIS MACHADO, Secretário da Ouvidoria; V - HUGO TIMO NETO, Assessor do Gabinete da Vice-Presidência. Art. 2º Incumbe ao Grupo de Trabalho de que trata esta Portaria: elaborar estudos e propor a classificação da informação quanto à confidencialidade, no âmbito do Tribunal Regional do Trabalho da 18ª Região. Parágrafo único. O grupo de trabalho apresentará ao Desembargador-Presidente, até 19 de dezembro de 2018, relatório com as conclusões obtidas. Art. 3º As unidades administrativas e judiciais do Tribunal deverão colaborar com o Grupo de Trabalho de que trata esta Portaria, fornecendo-lhe as informações e documentos que lhes forem solicitados e prestando assessoria direta nas reuniões, caso necessário. Art. 4º Esta Portaria entra em vigor na data de sua publicação. Publique-se no Diário Eletrônico da Justiça do Trabalho. (assinado eletronicamente) PLATON TEIXEIRA DE AZEVEDO FILHO Presidente do Tribunal Regional do Trabalho da 18ª Região 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45:12.453000000</dc:date>
    <meta:editing-cycles>71</meta:editing-cycles>
    <meta:editing-duration>PT2H8M41S</meta:editing-duration>
    <meta:document-statistic meta:table-count="0" meta:image-count="0" meta:object-count="0" meta:page-count="1" meta:paragraph-count="1" meta:word-count="461" meta:character-count="3052" meta:non-whitespace-character-count="2589"/>
    <meta:template xlink:type="simple" xlink:actuate="onRequest" xlink:title="" xlink:href="../../../2022/2022_Portaria/Port_2022_3313.odt/Normal"/>
  </office:meta>
</office:document-meta>
</file>