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921be9"/>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a0a94" style:font-size-asian="12pt" style:font-weight-asian="normal" style:font-size-complex="12pt" style:font-weight-complex="normal"/>
    </style:style>
    <style:style style:name="T4" style:family="text">
      <style:text-properties style:font-name="Times New Roman" fo:font-size="12pt" fo:font-weight="normal" officeooo:rsid="0076dcbc" style:font-size-asian="12pt" style:font-weight-asian="normal" style:font-size-complex="12pt" style:font-weight-complex="normal"/>
    </style:style>
    <style:style style:name="T5" style:family="text">
      <style:text-properties style:font-name="Times New Roman" fo:font-size="12pt" fo:font-weight="normal" officeooo:rsid="007e891d" style:font-size-asian="12pt" style:font-weight-asian="normal" style:font-size-complex="12pt" style:font-weight-complex="normal"/>
    </style:style>
    <style:style style:name="T6" style:family="text">
      <style:text-properties style:font-name="Times New Roman" fo:font-size="12pt" fo:font-weight="normal" officeooo:rsid="00838775" style:font-size-asian="12pt" style:font-weight-asian="normal" style:font-size-complex="12pt" style:font-weight-complex="normal"/>
    </style:style>
    <style:style style:name="T7" style:family="text">
      <style:text-properties style:font-name="Times New Roman" fo:font-size="12pt" fo:font-weight="normal" officeooo:rsid="00870add" style:font-size-asian="12pt" style:font-weight-asian="normal" style:font-size-complex="12pt" style:font-weight-complex="normal"/>
    </style:style>
    <style:style style:name="T8" style:family="text">
      <style:text-properties style:font-name="Times New Roman" fo:font-size="12pt" fo:font-weight="normal" officeooo:rsid="008a72a5" style:font-size-asian="12pt" style:font-weight-asian="normal" style:font-size-complex="12pt" style:font-weight-complex="normal"/>
    </style:style>
    <style:style style:name="T9" style:family="text">
      <style:text-properties style:font-name="Times New Roman" fo:font-size="12pt" fo:font-weight="normal" officeooo:rsid="008df7f1" style:font-size-asian="12pt" style:font-weight-asian="normal" style:font-size-complex="12pt" style:font-weight-complex="normal"/>
    </style:style>
    <style:style style:name="T10" style:family="text">
      <style:text-properties style:font-name="Times New Roman" fo:font-size="12pt" fo:font-weight="normal" officeooo:rsid="00921be9" style:font-size-asian="12pt" style:font-weight-asian="normal" style:font-size-complex="12pt" style:font-weight-complex="normal"/>
    </style:style>
    <style:style style:name="T11" style:family="text">
      <style:text-properties style:font-name="Times New Roman" fo:font-size="12pt" fo:font-weight="normal" officeooo:rsid="00985f34" style:font-size-asian="12pt" style:font-weight-asian="normal" style:font-size-complex="12pt" style:font-weight-complex="normal"/>
    </style:style>
    <style:style style:name="T12" style:family="text">
      <style:text-properties style:font-name="Times New Roman" fo:font-size="12pt" fo:font-weight="normal" officeooo:rsid="009b6b81" style:font-size-asian="12pt" style:font-weight-asian="normal" style:font-size-complex="12pt" style:font-weight-complex="normal"/>
    </style:style>
    <style:style style:name="T13" style:family="text">
      <style:text-properties style:font-name="Times New Roman" fo:font-size="12pt" fo:font-weight="normal" officeooo:rsid="009faa1a"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PORTARIA TRT 18ª GP/DG/SGPE Nº 1183/2018 PODER JUDICIÁRIO DA UNIÃO TRIBUNAL REGIONAL DO TRABALHO DA 18ª REGIÃO Altera a Portaria TRT 18ª GP/DG/SGPe nº 133/2016, que estabeleceu as denominações, a classificação e os requisitos para o exercício dos cargos em comissão e das funções comissionadas no âmbito do Tribunal Regional do Trabalho da 18ª Região. O DESEMBARGADOR-PRESIDENTE DO TRIBUNAL REGIONAL DO TRABALHO DA 18ª REGIÃO, no uso de suas atribuições legais e regimentais, CONSIDERANDO que o artigo 1º da Resolução nº 147, de 7 de março de 2012, do Conselho Nacional de Justiça (CNJ), dispõe que a nomeação para o exercício do cargo em comissão de Diretor de Secretaria de Vara do Trabalho deve recair preferencialmente em servidor bacharel em Direito, salvo impossibilidade de atender ao requisito; CONSIDERANDO a Resolução nº 219, de 26 de abril de 2016, do CNJ, que dispõe sobre a distribuição de servidores, de cargos em comissão e de funções de confiança nos órgãos do Poder Judiciário de primeiro e segundo graus; CONSIDERANDO a Resolução Administrativa TRT 18ª nº 59, de 3 de julho de 2017, que alterou a estrutura organizacional do Tribunal, em obediência à Resolução nº 219/2016, do CNJ, RESOLVE ad referendum do Egrégio Tribunal Pleno: Art. 1º Alterar os Anexos I e II da Portaria GP/DG/SGPe nº 133, de 14 de junho de 2016, que estabelecem as denominações, a classificação e os requisitos para o exercício dos cargos em comissão e das funções comissionadas no âmbito deste Tribunal, conforme a seguir: Documento juntado por JACQUELINE LOPES SEVERINO FERRO e protocolado em 23/04/2018 14:33:53h. Protocolo nº 2979/2018. PORTARIA TRT 18ª GP/DG/SGPE Nº 1183/2018 Fonte: Diário Eletrônico da Justiça do Trabalho: Caderno Administrativo [do] Tribunal Regional do Trabalho da 18ª Região, Brasília,DF, n. 2460, 24 abr. 2018 ANEXO I CARGOS EM COMISSÃO DENOMINAÇÃO NÍVEL CLASSIFICAÇÃO REQUISITOS Diretor-Geral Secretário-Geral da Presidência CJ-4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Secretário-Geral Judiciário CJ-4 Direção - Ocupar cargo efetivo do quadro de pessoal da Justiça do Trabalho; - Portar diploma de curso superior de graduação em Direito, expedido por instituição de ensino reconhecida pelo MEC e devidamente registrado. Diretor de Secretaria CJ-3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Diretor de Secretaria (Vara do Trabalho) CJ-3 Direção - Ocupar cargo efetivo do quadro de pessoal da Justiça do Trabalho; - Portar, preferencialmente, diploma de curso superior de graduação em Direito, expedido por instituição de ensino reconhecida pelo MEC e devidamente registrado, salvo impossibilidade de atender ao requisito. Assessor CJ-3 Assessoramento - Ocupar cargo efetivo do quadro de pessoal da Justiça do Trabalho; - Portar diploma de curso superior de graduação em Direito, expedido por instituição de ensino reconhecida pelo MEC e devidamente registrado. Secretário-Executivo (CEJUSC JT 18 -Goiânia) CJ-3 Direção - Ocupar cargo efetivo do quadro de pessoal da Justiça do Trabalho; - Portar diploma de curso superior de graduação em Direito, expedido por instituição de ensino reconhecida pelo MEC e devidamente registrado. Diretor de Coordenadoria CJ-2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Documento juntado por JACQUELINE LOPES SEVERINO FERRO e protocolado em 23/04/2018 14:33:53h. Protocolo nº 2979/2018. Fonte: Diário Eletrônico da Justiça do Trabalho: Caderno Administrativo [do] Tribunal Regional do Trabalho da 18ª Região, Brasília,DF, n. 2460, 24 abr. 2018 Secretário-Executivo da Diretoria-Geral CJ-2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Secretário-</text:span><text:soft-page-break/><text:span text:style-name="T10">Executivo da Secretaria-Geral Judiciária CJ-2 Direção - Ocupar cargo efetivo do quadro de pessoal da Justiça do Trabalho; - Portar diploma de curso superior de graduação em Direito, expedido por instituição de ensino reconhecida pelo MEC e devidamente registrado. Secretário-Executivo da Secretaria Geral da Presidência CJ-2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Assessor Jurídico da Administração CJ-2 Direção - Ocupar cargo efetivo do quadro de pessoal da Justiça do Trabalho; - Portar diploma de curso superior de graduação em Direito, expedido por institiução de ensino reconhecida pelo MEC e devidamente registrado. Diretor de Divisão Secretário-Executivo CJ-1 Direção - Ocupar cargo efetivo do quadro de pessoal da Justiça do Trabalho; - Portar diploma de curso superior de graduação ou pós-graduação, expedido por instituição de ensino reconhecida pelo MEC e devidamente registrado, compatível com as atribuições do respectivo cargo. Diretor de Posto Avançado CJ-1 Direção - Ocupar cargo efetivo do quadro de pessoal da Justiça do Trabalho; - Portar, preferencialmente, diploma de curso superior de graduação em Direito, expedido por instituição de ensino reconhecida pelo MEC e devidamente registrado, salvo impossibilidade de atender ao requisito. Documento juntado por JACQUELINE LOPES SEVERINO FERRO e protocolado em 23/04/2018 14:33:53h. Protocolo nº 2979/2018. Fonte: Diário Eletrônico da Justiça do Trabalho: Caderno Administrativo [do] Tribunal Regional do Trabalho da 18ª Região, Brasília,DF, n. 2460, 24 abr. 2018 ANEXO II FUNÇÕES COMISSIONADAS DENOMINAÇÃO NÍVEL CLASSIFICAÇÃO REQUISITOS Chefe de Gabinete da Presidência Chefe da Secretaria da Ouvidoria Chefe de Núcleo FC-6 Gerência Portar diploma de curso superior de graduação, expedido por instituição de ensino reconhecida pelo MEC e devidamente registrado. Chefe de Gerência FC-5 Gerência Portar diploma de curso superior de graduação, expedido por instituição de ensino reconhecida pelo MEC e devidamente registrado. Chefe de Gabinete Chefe de Serviço FC-5 Gerência Portar diploma de curso superior de graduação, expedido por instituição de ensino reconhecida pelo MEC e devidamente registrado. Assistente de Diretor de Secretaria Assistente Jurídico Assistente de Gabinete Assistente de Juiz Assistente de Juiz Volante FC-5 Assistência Portar, preferencialmente, diploma de curso superior de graduação em Direito, expedido por instituição de ensino reconhecida pelo MEC e devidamente registrado, salvo impossibilidade de atender ao requisito. Assistente de Secretaria FC-5 Assistência Portar diploma de curso superior de graduação, expedido por instituição de ensino reconhecida pelo MEC e devidamente registrado. Chefe de Seção FC-4 Gerência Portar diploma de curso superior de graduação, expedido por instituição de ensino reconhecida pelo MEC e devidamente registrado. Secretário-Executivo do CEJUSC FC-4 Gerência Portar diploma de curso superior de graduação, expedido por instituição de ensino reconhecida pelo MEC e devidamente registrado. Assistente de Conciliação FC-4 Assistência Diploma de ensino médio, expedido por instituição de ensino reconhecida pelo MEC e devidamente registrado. Assistente de Coordenadoria Assistente de Serviço Calculista Secretário de Audiência FC-4 Assistência Diploma de ensino médio, expedido por instituição de ensino reconhecida pelo MEC e devidamente registrado. Chefe de Setor FC-3 Gerência Portar, preferencialmente, diploma de curso superior de graduação, expedido por instituição de ensino reconhecida pelo MEC e devidamente registrado. Documento juntado por JACQUELINE LOPES SEVERINO FERRO e protocolado em 23/04/2018 14:33:53h. Protocolo nº 2979/2018. Fonte: Diário Eletrônico da Justiça do Trabalho: Caderno Administrativo [do] Tribunal Regional do Trabalho da 18ª Região, Brasília,DF, n. 2460, 24 abr. 2018 Assistente Administrativo FC-3 Assistência Diploma de ensino médio, expedido por instituição de ensino reconhecida pelo MEC e devidamente registrado. Assistente FC-2 Assistência Diploma de ensino médio, expedido por instituição de ensino reconhecida pelo MEC e devidamente registrado. Art. 2º A redação atualizada e compilada da Portaria TRT 18ª GP/DG/SGPe nº 133/2016, em razão das alterações promovidas pelo Anexos I e II, passa a ser a constante do Anexo desta Portaria. Art. 3º Esta Portaria entra em vigor na data de sua publicação. Publique-se no Diário Eletrônico da Justiça </text:span><text:soft-page-break/><text:span text:style-name="T10">do Trabalho. (assinado eletronicamente)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3:03:54.936000000</dc:date>
    <meta:editing-duration>PT5H15M11S</meta:editing-duration>
    <meta:editing-cycles>128</meta:editing-cycles>
    <meta:generator>LibreOffice/7.4.6.2$Windows_X86_64 LibreOffice_project/5b1f5509c2decdade7fda905e3e1429a67acd63d</meta:generator>
    <meta:document-statistic meta:table-count="0" meta:image-count="0" meta:object-count="0" meta:page-count="3" meta:paragraph-count="1" meta:word-count="1349" meta:character-count="9276" meta:non-whitespace-character-count="7927"/>
  </office:meta>
</office:document-meta>
</file>