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ab5242"/>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838775" style:font-size-asian="12pt" style:font-weight-asian="normal" style:font-size-complex="12pt" style:font-weight-complex="normal"/>
    </style:style>
    <style:style style:name="T4" style:family="text">
      <style:text-properties style:font-name="Times New Roman" fo:font-size="12pt" fo:font-weight="normal" officeooo:rsid="00870add" style:font-size-asian="12pt" style:font-weight-asian="normal" style:font-size-complex="12pt" style:font-weight-complex="normal"/>
    </style:style>
    <style:style style:name="T5" style:family="text">
      <style:text-properties style:font-name="Times New Roman" fo:font-size="12pt" fo:font-weight="normal" officeooo:rsid="008a72a5" style:font-size-asian="12pt" style:font-weight-asian="normal" style:font-size-complex="12pt" style:font-weight-complex="normal"/>
    </style:style>
    <style:style style:name="T6" style:family="text">
      <style:text-properties style:font-name="Times New Roman" fo:font-size="12pt" fo:font-weight="normal" officeooo:rsid="008df7f1" style:font-size-asian="12pt" style:font-weight-asian="normal" style:font-size-complex="12pt" style:font-weight-complex="normal"/>
    </style:style>
    <style:style style:name="T7" style:family="text">
      <style:text-properties style:font-name="Times New Roman" fo:font-size="12pt" fo:font-weight="normal" officeooo:rsid="00921be9" style:font-size-asian="12pt" style:font-weight-asian="normal" style:font-size-complex="12pt" style:font-weight-complex="normal"/>
    </style:style>
    <style:style style:name="T8" style:family="text">
      <style:text-properties style:font-name="Times New Roman" fo:font-size="12pt" fo:font-weight="normal" officeooo:rsid="00985f34" style:font-size-asian="12pt" style:font-weight-asian="normal" style:font-size-complex="12pt" style:font-weight-complex="normal"/>
    </style:style>
    <style:style style:name="T9" style:family="text">
      <style:text-properties style:font-name="Times New Roman" fo:font-size="12pt" fo:font-weight="normal" officeooo:rsid="009b6b81" style:font-size-asian="12pt" style:font-weight-asian="normal" style:font-size-complex="12pt" style:font-weight-complex="normal"/>
    </style:style>
    <style:style style:name="T10" style:family="text">
      <style:text-properties style:font-name="Times New Roman" fo:font-size="12pt" fo:font-weight="normal" officeooo:rsid="009faa1a" style:font-size-asian="12pt" style:font-weight-asian="normal" style:font-size-complex="12pt" style:font-weight-complex="normal"/>
    </style:style>
    <style:style style:name="T11" style:family="text">
      <style:text-properties style:font-name="Times New Roman" fo:font-size="12pt" fo:font-weight="normal" officeooo:rsid="00a6f78c" style:font-size-asian="12pt" style:font-weight-asian="normal" style:font-size-complex="12pt" style:font-weight-complex="normal"/>
    </style:style>
    <style:style style:name="T12" style:family="text">
      <style:text-properties style:font-name="Times New Roman" fo:font-size="12pt" fo:font-weight="normal" officeooo:rsid="00ab5242"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PORTARIA TRT 18ª GP/DG Nº 1102/2018 PODER JUDICIÁRIO DA UNIÃO TRIBUNAL REGIONAL DO TRABALHO DA 18ª REGIÃO Designa grupo de trabalho para elaboração do Manual de Organização Administrativa do Tribunal Regional do Trabalho da 18ª Região. O DESEMBARGADOR-PRESIDENTE DO TRIBUNAL REGIONAL DO TRABALHO DA 18ª REGIÃO, no uso de suas atribuições legais e regimentais, tendo em vista o que consta do processo administrativo nº 7594/2018, CONSIDERANDO que, nos termos do artigo 69 do Regulamento Geral do Tribunal Regional do Trabalho da 18ª Região, aprovado pela Resolução Administrativa TRT 18ª nº 69, de 16 de agosto de 2017, e alterado pelas Resoluções Administrativas TRT 18ª nºs 114, de 3 de outubro de 2017, e 1, de 7 de fevereiro de 2018, a descrição das atribuições das seções, setores e outras subunidades de status hierárquico e administrativo inferior a gerência constará do Manual de Organização Administrativa do Tribunal Regional do Trabalho da 18ª Região, a ser editado por meio de Portaria da Presidência, RESOLVE: Art. 1º Designar Grupo de Trabalho para elaboração do Manual de Organização Administrativa do Tribunal Regional do Trabalho da 18ª Região, composto pelos seguintes servidores: I - TÚLIO CÉSAR FERREIRA LUCAS, Secretário-Geral da Presidência, que atuará como coordenador; II - RICARDO WERBSTER PEREIRA DE LUCENA, Diretor-Geral; III - CLEBER PIRES FERREIRA, Secretário-Geral Judiciário; IV - CÉLVORA MARRA MOREIRA RODRIGUES DE OLIVEIRA, Secretária-Executiva da Diretoria-Geral; V - GEISA AZEVEDO CARLOS CAMPELO, Secretária-Executiva da Secretaria-Geral Judiciária; VI - ADOLFO MEDEIROS, Chefe de Serviço da Secretaria-Executiva da Secretaria-Geral da Presidência. Documento juntado por MARCOS DOS SANTOS ANTUNES e protocolado em 16/04/2018 10:39:21h. Protocolo nº 7594/2018. PORTARIA TRT 18ª GP/DG Nº 1102/2018 Fonte: Diário Eletrônico da Justiça do Trabalho: Caderno Administrativo [do] Tribunal Regional do Trabalho da 18ª Região, Brasília,DF, n. 2455, 17 abr. 2018 Art. 2º O Grupo de Trabalho de que trata esta Portaria terá o prazo de 90 (noventa) dias para conclusão de suas atividades. Art. 3º Esta Portaria entra em vigor na data de sua publicação. Publique-se no Diário Eletrônico da Justiça do Trabalho. (assinado eletronicamente) PLATON TEIXEIRA DE AZEVEDO FILHO Presidente do Tribunal Regional do Trabalho da 18ª Regiã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3:12:32.492000000</dc:date>
    <meta:editing-duration>PT5H23M45S</meta:editing-duration>
    <meta:editing-cycles>135</meta:editing-cycles>
    <meta:generator>LibreOffice/7.4.6.2$Windows_X86_64 LibreOffice_project/5b1f5509c2decdade7fda905e3e1429a67acd63d</meta:generator>
    <meta:document-statistic meta:table-count="0" meta:image-count="0" meta:object-count="0" meta:page-count="1" meta:paragraph-count="1" meta:word-count="352" meta:character-count="2350" meta:non-whitespace-character-count="1998"/>
  </office:meta>
</office:document-meta>
</file>