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ab5242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a6f78c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ab5242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PORTARIA TRT 18ª GP/SCR/SGJ Nº 1107/2018 PODER JUDICIÁRIO DA UNIÃO TRIBUNAL REGIONAL DO TRABALHO DA 18ª REGIÃO SECRETARIA-GERAL JUDICIÁRIA GABINETE DA PRESIDÊNCIA GABINETE DA CORREGEDORIA PORTARIA CONJUNTA GP/SCR/SGJ Institui premiação anual às Varas do Trabalho da 18ª Região pelo cumprimento das Metas propostas pelo CNJ O DESEMBARGADOR-PRESIDENTE e o DESEMBARGADOR CORREGEDOR DO TRIBUNAL REGIONAL DO TRABALHO DA 18ª REGIÃO, no uso de suas atribuições legais e regimentais, CONSIDERANDO a necessidade de promover incentivo ao aprimoramento e à melhoria da eficiência na prestação jurisdicional; CONSIDERANDO a instituição de premiação anual pela Secretaria da Corregedoria Regional, em reconhecimento ao resultado obtido pelas unidades judiciárias de 1º grau no cumprimento das Metas propostas pelo CNJ; CONSIDERANDO que os critérios definidos visam laurear o esforço das Varas do Trabalho que, durante o exercício analisado, se destacarem no cumprimento das Metas propostas pelo CNJ para a Justiça do Trabalho; CONSIDERANDO o disposto no Processo Administrativo nº 24.865/2017, RESOLVE: Art. 1º Alterar o inciso II do artigo 2º da PORTARIA TRT 18ª GP/SGJ/SCR Nº 887/2018 que passa a vigorar com a seguinte redação: Art. 2º …….. II - SELO OURO – cumprimento das Metas 1, 2, 3, 5, 6, 7 e Meta específica da Justiça do Trabalho (redução do prazo médio de duração do processo) com aferição do prazo médio (TMDDP1) superior à meta regional proposta para o exercício; Documento juntado por VILMA GHIROTTO TEODORO e protocolado em 16/04/2018 13:13:08h. Protocolo nº 24865/2017. PORTARIA TRT 18ª GP/SCR/SGJ Nº 1107/2018 Fonte: Diário Eletrônico da Justiça do Trabalho: Caderno Administrativo [do] Tribunal Regional do Trabalho da 18ª Região, Brasília,DF, n. 2455, 17 abr. 2018 Art. 6º Esta Portaria entra em vigor na data de sua assinatura. Publique-se no Diário da Justiça Eletrônico da Justiça do Trabalho. Assinado Eletronicamente Platon Teixeira de Azevedo Filho Desembargador-Presidente do Tribunal Regional do Trabalho da 18ª Região Assinado Eletronicamente Paulo Pimenta Desembargador Corregedor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3:13:36.986000000</dc:date>
    <meta:editing-duration>PT5H24M49S</meta:editing-duration>
    <meta:editing-cycles>13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17" meta:character-count="2145" meta:non-whitespace-character-count="1827"/>
  </office:meta>
</office:document-meta>
</file>