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>
      <style:text-properties style:font-name="Times New Roman" fo:font-size="13pt" fo:font-weight="normal" officeooo:paragraph-rsid="005ab906" style:font-size-asian="13pt" style:font-weight-asian="normal" style:font-size-complex="13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Delega competência ao Diretor-Geral. O DESEMBARGADOR CORREGEDOR DO TRIBUNAL REGIONAL DO TRABALHO DA 18ª REGIÃO, no uso de suas atribuições legais e regimentais, Considerando que a Administração Pública Federal deve obedecer, dentre outros, ao princípio fundamental da delegação de competência, utilizada como instrumento de descentralização administrativa com o objetivo de assegurar maior rapidez e objetividade às decisões, consoante disposto nos artigos 11 e 12 do Decreto-lei nº 200, de 25 de fevereiro de 1967, bem como nos artigos 11 e seguintes da Lei nº 9.784, de 29 de janeiro de 1999, Considerando a edição da Resolução Administrativa nº 068, de 3 de maio de 2016, disponibilizada no DEJT nº 1974/2016, de 10 de maio de 2016, que alterou o Regimento Interno deste Tribunal Regional do Trabalho da 18ª Região, transferindo ao Corregedor a competência para, dentre outras, conceder diárias e autorizar o pagamento de ajuda de custo aos magistrados de 1º grau, RESOLVE: Art. 1º Considerar delegada competência ao Diretor-Geral, a partir de 31 de janeiro de 2017, para conceder diárias, indenização de transporte e adicional de deslocamento, bem como autorizar o pagamento de ajuda de custo aos magistrados de 1º grau. Art. 2º Dos atos praticados com fundamento no artigo anterior cabe pedido de reconsideração à autoridade delegada. Parágrafo único. Mantida a decisão, o interessado poderá recorrer à autoridade delegante, na forma da legislação em vigor. Art. 3º A delegação de competência constante desta Portaria vigerá até o dia 31 de janeiro de 2019, sendo revogável a qualquer tempo pela autoridade delegante. Art. 4º Esta Portaria entra em vigor nesta. Publique-se no Diário Eletrônico da Justiça do Trabalho. Goiânia, 22 de fevereiro de 2017. [assinado eletronicamente] PAULO SÉRGIO PIMENTA DESEMB. VICE PRES. TRIBUNAL Documento juntado por RICARDA ALEXANDRA ANTÔNIA TEIXEIRA e protocolado em 22/02/2017 17:19:25h. Protocolo nº 3318/2017. PORTARIA TRT 18ª SCR Nº 491/2017 Fonte: Diário Eletrônico da Justiça do Trabalho: Caderno Administrativo [do] Tribunal Regional do Trabalho da 18ª Região, Brasília,DF, n. 2176, 23 fev. 2017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Rafael Edgard Lopes Braga</meta:initial-creator>
    <meta:creation-date>2022-12-14T16:23:00Z</meta:creation-date>
    <dc:date>2024-01-29T16:51:01.243000000</dc:date>
    <meta:editing-cycles>95</meta:editing-cycles>
    <meta:editing-duration>PT2H36M49S</meta:editing-duration>
    <meta:document-statistic meta:table-count="0" meta:image-count="0" meta:object-count="0" meta:page-count="1" meta:paragraph-count="1" meta:word-count="328" meta:character-count="2144" meta:non-whitespace-character-count="1816"/>
    <meta:template xlink:type="simple" xlink:actuate="onRequest" xlink:title="" xlink:href="../../../2022/2022_Portaria/Port_2022_3313.odt/Normal"/>
  </office:meta>
</office:document-meta>
</file>