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a6f78c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985f34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b6b81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9faa1a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a6f78c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PORTARIA TRT 18ª GP/DG/SGPE Nº 1215/2018 * PODER JUDICIÁRIO DA UNIÃO TRIBUNAL REGIONAL DO TRABALHO DA 18ª REGIÃO * Texto compilado até as alterações promovidas pela Portaria TRT18 GP/SGPE n° 616/2021. O DESEMBARGADOR-PRESIDENTE DO TRIBUNAL REGIONAL DO TRABALHO DA 18ª REGIÃO, no uso de suas atribuições legais e regimentais, CONSIDERANDO o disposto no artigo 226 da Constituição Federal no sentido de que a família, base da sociedade, tem especial proteção do Estado; CONSIDERANDO ser dever da família, da sociedade e do Estado assegurar à criança, com absoluta prioridade, o direito à saúde, alimentação, dignidade e convivência familiar; CONSIDERANDO o compromisso do poder público de proporcionar condições adequadas ao aleitamento materno expresso no Estatuto da Criança e do Adolescente; CONSIDERANDO que a Organização Mundial da Saúde (OMS) preconiza que a amamentação exclusiva até o sexto mês de vida do bebê, complementada com outros alimentos até os dois anos de vida, é o ideal no combate à redução da mortalidade infantil, sendo fonte de alimento, de vínculo entre mãe e filho e de proteção contra inúmeras doenças; CONSIDERANDO que o Programa de Assistência à Mãe Nutriz leva em consideração a política de valorização das servidoras desta Corte e se coaduna com as diretrizes da Política Nacional de Gestão de Pessoas no Poder Judiciário, mais especificamente com a qualidade de vida de suas colaboradoras, visando atingir alto nível de satisfação com o ambiente organizacional; CONSIDERANDO que a tranquilidade gerada pela possibilidade de continuação da amamentação do bebê favorece o desempenho profissional da servidora nos meses seguintes ao seu retorno ao serviço após a licença maternidade; CONSIDERANDO a necessidade de compatibilizar exigências cotidianas de elevado desempenho no ambiente funcional com atividades inerentes à maternidade, inclusive no tocante ao aleitamento materno, cuja importância para o desenvolvimento e a proteção imunológica do recém-nascido é cientificamente comprovada; e CONSIDERANDO o teor do Ato nº 105/SEGPES.GDGSET.GP, de 8 de março de 2018, que instituiu o Programa de Assistência à Mãe Nutriz no Tribunal Superior do Trabalho, RESOLVE: Art. 1º Instituir o Programa de Assistência à Mãe Nutriz (Pro Mater) no Tribunal Regional do Trabalho da 18ª Região. Art. 2º O Programa de Assistência à Mãe Nutriz (Pro Mater) destina-se a atender às servidoras gestantes e nutrizes. Art. 3º Para fins desta Portaria, considera-se mãe nutriz aquela que cuida dos filhos, mesmo que não os amamente. Art. 4º São objetivos do Pro Mater: I – incentivar e possibilitar o aleitamento materno durante o período de amamentação; II – promover a integração da mãe com a criança; III – oferecer oportunidade e estímulo para o pleno, natural, seguro e feliz desenvolvimento socioafetivo da criança. IV – acompanhar e orientar a gestante e a nutriz. Art. 5º O Pro Mater deve manter vagas de estacionamento nas dependências do Tribunal que serão destinadas da seguinte forma: I – às servidoras no período de gestação, a partir de 22 semanas; II – às servidoras com restrições médicas no período de gestação, por determinação de Perícia Médica Oficial. § 1º A servidora com restrições médicas deverá solicitar vaga especial ao Núcleo de Segurança Institucional e Prevenção a Incêndios, mediante requerimento via processo administrativo eletrônico. § 2º A prioridade para concessão de vagas no estacionamento obedecerá à seguinte ordem: I – servidoras com restrições médicas no período de gestação, por determinação de Perícia Médica Oficial; II – servidoras no período de gestação, a partir de 22 semanas. Art. 6º O Pro Mater realizará ações de promoção à saúde às servidoras gestantes e nutrizes. Art. 7º O Pro Mater deve manter fraldário e espaço para amamentação, com a finalidade de proporcionar à mãe nutriz local para estar próxima da criança e amamentá-la durante o horário de trabalho. Parágrafo único. O fraldário deve oferecer ambiente de socialização complementar ao da família, com segurança, cuidados de higiene e alimentação, em clima afetivo e estimulante ao crescimento da criança em todos os aspectos. Art. 8º Para o cumprimento dos objetivos estabelecidos nesta Portaria, será concedida jornada de 30 (trinta) horas semanais e 6 (seis) horas diárias ininterruptas à servidora cujo filho conte com até 24 (vinte e quatro) meses de vida. § 1º A servidora ocupante de função comissionada ou cargo em comissão poderá optar por solicitar a redução de jornada prevista no caput. § 2º A redução de jornada referida no caput deverá ser solicitada pela servidora interessada à </text:span><text:soft-page-break/><text:span text:style-name="T13">Secretaria de Gestão de Pessoas, por meio de processo administrativo eletrônico. § 3º Às servidoras beneficiadas pela redução de jornada é vedada a realização de serviço extraordinário. § 4º A Secretaria de Gestão de Pessoas informará à unidade de lotação da servidora a redução da jornada deferida, por meio de processo administrativo eletrônico. § 5º Às servidoras ocupantes do cargo de Analista Judiciário, Área Judiciária, Especialidade Oficial de Justiça Avaliador Federal que se enquadrem na situação prevista no caput deste artigo, será assegurada a redução da carga de trabalho correspondente a uma hora da respectiva jornada diária, cabendo ao gestor da unidade a adoção de critérios objetivos e razoáveis que garantam o cumprimento da regra prevista neste dispositivo. (Parágrafo incluído pela Portaria TRT18 GP/SGPE n° 616/2021) § 6º Após a 24ª semana de gestação, as diligências realizadas pelas servidoras mencionadas no parágrafo anterior ficarão restritas às áreas urbanas, sendo vedado, em qualquer período da gestação, o cumprimento de mandados em locais inóspitos. (Parágrafo incluído pela Portaria TRT18 GP/SGPE n° 616/2021) Art. 9º Compete à Diretoria-Geral, por meio da Gerência de Saúde do Tribunal, coordenar o Pro Mater e à Secretaria de Gestão de Pessoas adotar os procedimentos e controles necessários à implementação do Programa. Art. 10 Esta Portaria entrará em vigor em 21 de maio de 2018. Publique-se no Diário Eletrônico da Justiça do Trabalho.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3:06:09.711000000</dc:date>
    <meta:editing-duration>PT5H17M25S</meta:editing-duration>
    <meta:editing-cycles>13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" meta:word-count="944" meta:character-count="6146" meta:non-whitespace-character-count="5194"/>
  </office:meta>
</office:document-meta>
</file>